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eeltelijke intrekking peilbesluit Langbroekerwetering </text:p>
      <text:section text:name="regeling_id1-3-2" text:style-name="regeling">
        <text:section text:name="aanhef_id1-3-2-1" text:style-name="aanhef">
          <text:section text:name="preambule_id1-3-2-1-1" text:style-name="preambule">
            <text:p text:style-name="al">Het algemeen bestuur van Hoogheemraadschap De Stichtse Rijnlanden,</text:p>
            <text:p text:style-name="al">gelezen het voorstel van het college d.d. 15 maart 2022 met nummer DM 1851186;</text:p>
            <text:p text:style-name="al">Overwegende dat:</text:p>
            <text:p text:style-name="al">Het waterschap volgens artikel 77 Waterschapswet, artikel 5.2 van de Waterwet en artikel 2.16 tot en met 2.18b van de Interim Omgevingsverordening provincie Utrecht, verplicht is zorg te dragen dat een peilbesluit actueel is;</text:p>
            <text:p text:style-name="al">gelet op: </text:p>
            <text:p text:style-name="al">verlenging herzieningstermijn zes peilbesluiten Hoogheemraadschap De Stichtse Rijnlanden 2018 door gedeputeerde staten van de provincie Utrecht d.d. 12-11-2018;</text:p>
          </text:section>
        </text:section>
        <text:section text:name="regeling-tekst_id1-3-2-2" text:style-name="regeling-tekst">
          <text:section text:name="artikel_id1-3-2-2-1" text:style-name="artikel">
            <text:p text:style-name="artikel_kop_titel"><text:span text:style-name="artikel_kop_label"> Besluit: </text:span> </text:p>
            <text:p text:style-name="al"/>
            <text:list text:style-name="id1-3-2-2-1-3">
              <text:list-item text:style-override="id1-3-2-2-1-3-1">
                <text:number>1.</text:number>
                <text:p text:style-name="al">Onder intrekking van peilbesluit Langbroekerwetering d.d. 18 juni 2008, met uitzondering van de wijziging op het peilbesluit Langbroekerwetering, Landgoed Kolland 2019</text:p>
                <text:p text:style-name="al"/>
              </text:list-item>
              <text:list-item text:style-override="id1-3-2-2-1-3-2">
                <text:number>2.</text:number>
                <text:p text:style-name="al">Het peilbesluit Langbroekerwetering 2022 vast te stellen. [dit besluit is op dezelfde dag in een afzonderlijk waterschapsblad gepubliceerd]</text:p>
              </text:list-item>
            </text:list>
            <text:p text:style-name="al"/>
            <text:p text:style-name="al"/>
            <text:p text:style-name="al">
            <text:span text:style-name="nadrukcur">Vastgesteld in de openbare vergadering van het algemeen bestuur van 11 mei 2022. </text:span>
          </text:p>
            <text:p text:style-name="al">
            <text:span text:style-name="nadrukcur">J.C.H. Haan, Voorzitter </text:span>
          </text:p>
            <text:p text:style-name="al">
            <text:span text:style-name="nadrukcur">F.H.M. Apeldoorn,</text:span>
            <text:span text:style-name="nadrukcur"> S</text:span>
            <text:span text:style-name="nadrukcur">ecretaris</text:span>
          </text:p>
            <text:p text:style-name="al"/>
          </text:section>
          <text:section text:name="artikel_id1-3-2-2-2" text:style-name="artikel">
            <text:p text:style-name="artikel_kop_titel"><text:span text:style-name="artikel_kop_nr"/> </text:p>
            <text:p text:style-name="al"/>
            <text:p text:style-name="al"/>
            <text:p text:style-name="al">
            <text:span text:style-name="nadrukvet">Peilbesluit Langbroekerwetering 2022 is vastgesteld</text:span>
          </text:p>
            <text:p text:style-name="al">Het college van dijkgraaf en hoogheemraden van het waterschap maakt bekend dat op 11 mei 2022 door het algemeen bestuur van het waterschap het peilbesluit Langbroekerwetering 2022 alsmede het bijbehorende inspraakrapport is vastgesteld. In het peilbesluit staat aangegeven welke waterstanden het waterschap in de zomer en welke het in de winter hanteert. </text:p>
            <text:p text:style-name="al">Tijdens de inspraakperiode zijn bij het waterschap zienswijzen ingediend. Dit heeft geleid tot aanpassing van het peilbesluit. De wijze waarop alle reacties zijn beantwoord en welke punten hebben geleid tot aanpassing van het peilbesluit, is terug te vinden in het inspraakrapport.</text:p>
            <text:p text:style-name="al"/>
            <text:p text:style-name="al">
            <text:span text:style-name="nadrukvet">Stukken inzien</text:span>
          </text:p>
            <text:p text:style-name="al">U kunt het peilbesluit Langbroekerwetering 2022 en het inspraakrapport van 30 juli 2022 tot en met 9 september 2022 inzien op het kantoor van Hoogheemraadschap De Stichtse Rijnlanden, Poldermolen 2 in Houten, elke werkdag van 9.00-17.00 uur (bij de receptie), telefoon (030) 634 57 00;</text:p>
            <text:p text:style-name="al">Deze bekendmaking kunt u ook via de website van het waterschap vinden: <text:a xlink:href="http://www.destichtserijnlanden.nl/actueel/bekendmakingen" xlink:type="simple">www.destichtserijnlanden.nl/actueel/bekendmakingen</text:a>.</text:p>
            <text:p text:style-name="al"/>
            <text:p text:style-name="al">
            <text:span text:style-name="nadrukvet">Beroep na vaststelling</text:span>
          </text:p>
            <text:p text:style-name="al">Een belanghebbende die ook een zienswijze heeft ingediend op het ontwerp-peilbesluit, kan binnen 6 weken na bekendmaking, beroep bij de Rechtbank in Utrecht instellen, conform artikel 8.1 Algemene wet bestuursrecht. Voor meer informatie over het instellen van beroep kunt u kijken op www.rechtspraak.nl.</text:p>
            <text:p text:style-name="al">Voor het indienen van beroep wordt griffierecht geheven. Het beroepschrift moet ondertekend zijn en ten minste bevatten: naam en adres van de indiener, datum, een omschrijving van het besluit waartegen het beroep is gericht en de gronden van het beroep. U kunt ook digitaal beroep instellen bij de rechtbank via <text:a xlink:href="https://www.rechtspraak.nl/" xlink:type="simple">www.rechtspraak.nl</text:a>/. Kijk op de genoemde site voor de precieze voorwaarden.</text:p>
            <text:p text:style-name="al">Het instellen van beroep heeft geen schorsende werking op het besluit. Door het indienen van een verzoek om een voorlopige voorziening kan worden verzocht het besluit te schorsen. Het verzoek kan worden ingediend bij de Voorzieningenrechter bij voornoemde rechtbank. Ook hiervoor is griffierecht verschuldigd.</text:p>
            <text:p text:style-name="al"/>
            <text:p text:style-name="al">
            <text:span text:style-name="nadrukvet">Inwerkingtreding</text:span>
          </text:p>
            <text:p text:style-name="al">Genoemd peilbesluit treedt in werking op de achtste dag na deze bekendmaking.</text:p>
            <text:p text:style-name="al">Wanneer de benodigde waterinrichtingswerken voor het instellen van de peilen van peilgebied LBW_A_100 en LBA_A_101 (Natura 2000 gebieden Oud Kolland) zijn afgerond, worden in deze gebieden de in het peilbesluit vermelde peilen ingevoerd. Het moment van instellen wordt door dijkgraaf en hoogheemraden bepaald en in dag- en/of weekbladen gepubliceerd.</text:p>
            <text:p text:style-name="al"/>
            <text:p text:style-name="al">
            <text:span text:style-name="nadrukvet">Informatie</text:span>
          </text:p>
            <text:p text:style-name="al">Meer informatie over het peilbesluit staat op de site van het waterschap, klik hiervoor op de link <text:a xlink:href="https://www.hdsr.nl/buurt/peilbesluiten/peilbesluit-2/" xlink:type="simple">peilbesluit-Langbroekerwetering</text:a>. Voor meer informatie kunt u contact opnemen met Corina Wijnen, projectleider, telefoonnummer: (030) 209 71 52, e-mail corina.wijnen@hdsr.nl.</text:p>
            <text:p text:style-name="al"/>
            <text:p text:style-name="al">Houten, 29 juli 2022</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809</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09</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09</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Waterschap/DC.creator">Hoogheemraadschap De Stichtse Rijnlanden</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Ruimte en infrastructuur | Organisatie en beleid</meta:user-defined>
    <meta:user-defined meta:name="DC.source">Verordening waterhuishouding Hoogheemraadschap De Stichtse Rijnlanden 2002, hoofdstuk III]|[http://wetten.overheid.nl/cgi-bin/deeplink/law1/title=Verordening%20waterhuishouding%20Hoogheemraadschap%20De%20Stichtse%20Rijnlanden%202002</meta:user-defined>
    <meta:user-defined meta:name="OVERHEIDop.referentienummer">1851186</meta:user-defined>
    <meta:user-defined meta:name="DCTERMS.abstract">Gedeeltelijke intrekking peilbesluit Langbroekerwetering.</meta:user-defined>
    <meta:user-defined meta:name="DCTERMS.alternative">Peilbesluit Langbroekerwetering</meta:user-defined>
    <dc:language>nl</dc:language>
    <meta:user-defined meta:name="OVERHEIDop.locatietype/OVERHEIDop.gebiedsmarkering">Waterschap</meta:user-defined>
    <meta:user-defined meta:name="DC.title">Peilbesluit Langbroekerwetering</meta:user-defined>
    <meta:user-defined meta:name="DCTERMS.W3CDTF/DCTERMS.available">2022-07-29</meta:user-defined>
    <meta:user-defined meta:name="DCTERMS.W3CDTF/OVERHEIDop.jaargang">2022</meta:user-defined>
    <meta:user-defined meta:name="OVERHEIDop.externeBijlage">Kaart peilbesluit Langbroekerwertering Kolland|exb-2022-43644</meta:user-defined>
    <meta:user-defined meta:name="OVERHEIDop.publicationIssue">8809</meta:user-defined>
    <meta:user-defined meta:name="OVERHEIDop.betreftRegeling">CVDR272326_4</meta:user-defined>
    <meta:user-defined meta:name="xs:date/OVERHEIDop.startdatum">2022-08-06</meta:user-defined>
    <meta:user-defined meta:name="OVERHEIDop.WsbID/DC.identifier">wsb-2022-8809</meta:user-defined>
    <meta:user-defined meta:name="OVERHEIDop.versieInformatie"/>
  </office:meta>
</office:document-meta>
</file>