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en behouden van een dam met duiker in een B-watergang nabij Grote Heide 16 in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en behouden van een dam met duiker in een B-watergang nabij Grote Heide 16 in Nistelrode. Het zaaknummer is 0654162323.</text:p>
            <text:p text:style-name="common-al">Besluitdatum: 27-07-2022</text:p>
            <text:p text:style-name="common-al">Inzage</text:p>
            <text:p text:style-name="common-al">U kunt de vergunning gedurende 6 weken inzien vanaf 29-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2323</meta:user-defined>
    <meta:user-defined meta:name="DCTERMS.abstract">Plaatsen netstation, verwijderen, B-watergang, Grote Heide 16 Nistelrode</meta:user-defined>
    <dc:language>nl</dc:language>
    <meta:user-defined meta:name="OVERHEIDop.locatietype/OVERHEIDop.gebiedsmarkering">Punt</meta:user-defined>
    <meta:user-defined meta:name="DC.title">Watervergunning verleend voor het verlengen en behouden van een dam met duiker in een B-watergang nabij Grote Heide 16 in Nistelrode</meta:user-defined>
    <meta:user-defined meta:name="DCTERMS.W3CDTF/DCTERMS.available">2022-07-29</meta:user-defined>
    <meta:user-defined meta:name="DCTERMS.W3CDTF/OVERHEIDop.jaargang">2022</meta:user-defined>
    <meta:user-defined meta:name="OVERHEIDop.publicationIssue">8804</meta:user-defined>
    <meta:user-defined meta:name="OVERHEIDop.WsbID/DC.identifier">wsb-2022-8804</meta:user-defined>
    <meta:user-defined meta:name="OVERHEIDop.versieInformatie"/>
  </office:meta>
</office:document-meta>
</file>