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232 nieuwbouw botenhuis en vergroten terp Ballumerbocht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2 heeft het dagelijks bestuur van Wetterskip Fryslân een watervergunning verleend aan Exploitatiestichting ten behoeve van de Koninklijke Nederlandse Redding Maatschappij, IJmuiden, voor het verwijderen van het huidige botenhuis, het verhogen en verbreden van de terp, het nieuw bouwen, hebben en onderhouden van het botenhuis en het afkoppelen van de gasleiding op de percelen kadastraal bekend als Ballum, sectie H, nummer 551 en Nes, sectie E met nummer 88, nabij de Smitteweg 16 te Ball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van der Weide, tel. 058 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1232 nieuwbouw botenhuis en vergroten terp Ballumerbocht te Ballum</meta:user-defined>
    <meta:user-defined meta:name="DCTERMS.W3CDTF/DCTERMS.available">2022-07-29</meta:user-defined>
    <meta:user-defined meta:name="DCTERMS.W3CDTF/OVERHEIDop.jaargang">2022</meta:user-defined>
    <meta:user-defined meta:name="OVERHEIDop.publicationIssue">8802</meta:user-defined>
    <meta:user-defined meta:name="OVERHEIDop.WsbID/DC.identifier">wsb-2022-8802</meta:user-defined>
    <meta:user-defined meta:name="OVERHEIDop.versieInformatie"/>
  </office:meta>
</office:document-meta>
</file>