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723 TenneT TSO B.V. </text:p>
      <text:section text:name="zakelijke-mededeling_id1-3-2" text:style-name="zakelijke-mededeling">
        <text:section text:name="zakelijke-mededeling-tekst_id1-3-2-1" text:style-name="zakelijke-mededeling-tekst">
          <text:section text:name="tekst_id1-3-2-1-1" text:style-name="tekst">
            <text:p text:style-name="common-al">Ontwerpbeschikkingen watervergunning voor het lozen van hemelwater afkomstig van een bodembeschermende voorziening op de sloten rond het transformatorstation Zeijerveen Assen.</text:p>
            <text:p text:style-name="common-al">TenneT TSO B.V., Utrechtseweg 310, 6812 AR Arnhem en Enexis Netbeheer B.V., Magistratenlaan 116, 5223 MB ’s Hertogenbosch hebben bij het dagelijks bestuur van het waterschap Hunze en Aa’s twee aanvragen op grond van de Waterwet ingediend voor het lozen van hemelwater afkomstig van een bodembeschermende lekbakken onder de transformatoren op de sloten aan de zuid en oostzijde van het transformatorstation Zeijerveen Assen aan de Asserwijk. Het aanpassen van het transformatorstation is een gezamenlijk project van Enexis Netbeheer en TenneT.</text:p>
            <text:p text:style-name="common-al">Het dagelijks bestuur is van plan de gevraagde vergunningen te verlenen.</text:p>
            <text:p text:style-name="common-al">
            <text:span text:style-name="nadrukvet">Terinzagelegging</text:span>
          </text:p>
            <text:p text:style-name="common-al">De ontwerpbeschikkingen met bijbehorende stukken ligt ter inzage van 29 juli 2022 tot en met 9 september 2022. </text:p>
            <text:p text:style-name="common-al">- op werkdagen tijdens kantooruren bij het waterschap Hunze en Aa’s, Aquapark 5 te Veendam.</text:p>
            <text:p text:style-name="common-al">- bij de gemeente Assen, Noordersingel 33, 9401 JW Assen.</text:p>
            <text:p text:style-name="common-al">De ontwerpbeschikkingen vindt u ook op onze website “<text:a xlink:href="http://www.hunzeenaas.nl" xlink:type="simple">www.hunzeenaas.nl</text:a>”.</text:p>
            <text:p text:style-name="common-al">
            <text:span text:style-name="nadrukvet">Zienswijze(n)</text:span>
          </text:p>
            <text:p text:style-name="common-al">Belanghebbenden kunnen gedurende de termijn van terinzagelegging een zienswijze over de ontwerpbeschikkingen inbrengen. De ingebrachte zienswijze(n) worden meegewogen in het besluit op de aanvraag. </text:p>
            <text:p text:style-name="common-al">Zienswijzen kunnen zowel mondeling als schriftelijk worden ingebracht. Schriftelijke zienswijzen moeten worden gericht aan het dagelijks bestuur van het waterschap Hunze en Aa’s, Postbus 195, 9640 AD Veendam. Voor mondelinge zienswijzen kan contact worden opgenomen met de afdeling Schoon Water, team vergunningen (tel. 0598–693 800).</text:p>
            <text:p text:style-name="common-al">
            <text:span text:style-name="nadrukvet">Inlichtingen</text:span>
          </text:p>
            <text:p text:style-name="last-al">Als u vragen heeft naar aanleiding van deze bekendmaking, kunt u contact opnemen met afdeling Schoon Water, team vergunningen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80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0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723 TenneT TSO B.V.</meta:user-defined>
    <meta:user-defined meta:name="DCTERMS.W3CDTF/DCTERMS.available">2022-07-29</meta:user-defined>
    <meta:user-defined meta:name="DCTERMS.W3CDTF/OVERHEIDop.jaargang">2022</meta:user-defined>
    <meta:user-defined meta:name="OVERHEIDop.externeBijlage">HAS2022_Z37723|exb-2022-43608</meta:user-defined>
    <meta:user-defined meta:name="OVERHEIDop.publicationIssue">8800</meta:user-defined>
    <meta:user-defined meta:name="OVERHEIDop.WsbID/DC.identifier">wsb-2022-8800</meta:user-defined>
    <meta:user-defined meta:name="OVERHEIDop.versieInformatie"/>
  </office:meta>
</office:document-meta>
</file>