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Rectificatie: Gemeente Amsterdam - kennisgeving inspraakprocedure wijziging van de beleidsnotitie ‘Richtlijnen beheerplan behorende bij de jaarvergunning (art. 1.9) van de Bomenverordening 2014’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het inzagetermijn ontbrak. De oorspronkelijke publicatie is op 7 december 2021 bekendgemaakt<text:span text:style-name="nadrukvet">, </text:span>beschikbaar via <text:a xlink:href="https://zoek.officielebekendmakingen.nl/gmb-2021-443033.html" xlink:type="simple"><text:span text:style-name="nadrukondlijn">Gemeenteblad 2021, 443033</text:span></text:a>.]</text:p>
            <text:p text:style-name="common-al">Het college van burgemeesters en wethouders heeft op 23 november 2021 het concept besluit tot de wijziging van de beleidsnotitie ‘Richtlijnen beheerplan behorende bij de jaarvergunning (art. 1.9) van de Bomenverordening 2014’ vrijgegeven voor inspraak.</text:p>
            <text:p text:style-name="common-al">gelet op artikel 160 van de Gemeentewet,</text:p>
            <text:p text:style-name="common-al">besluit de notitie <text:span text:style-name="nadrukvet">‘</text:span><text:span text:style-name="nadrukvet">Richtlijnen beheerplan behorende bij de jaarvergunning (art. 1.9) van de Bomenverordening 2014’ </text:span>als volgt te wijzigen:</text:p>
            <text:p text:style-name="common-al">Onder de alinea met als kop ‘beheerplan’, </text:p>
            <text:list text:style-name="id1-3-2-1-1-6">
              <text:list-item text:style-override="id1-3-2-1-1-6-1">
                <text:number>-</text:number>
                <text:p text:style-name="al"> De zin ‘<text:span text:style-name="nadrukcur">Het beheerplan kan bestaan uit</text:span>:’ te wijzigen naar ‘Het beheerplan bestaat uit:’</text:p>
              </text:list-item>
              <text:list-item text:style-override="id1-3-2-1-1-6-2">
                <text:number>-</text:number>
                <text:p text:style-name="al"> De zinnen ‘B) <text:span text:style-name="nadrukcur">Een door de aanvrager opgestelde lijst met houtopstanden waarvoor op voorhand, dus zonder specifieke locatie of stamomtrek, een kapvergunning wordt aangevraagd. In de lijst wordt voor verschillende type houtopstanden en stamomtrek vastgelegd hoe de herplantplicht wordt ingevuld als er sprake is van kap.</text:span>’ in het geheel te verwijderen. </text:p>
              </text:list-item>
              <text:list-item text:style-override="id1-3-2-1-1-6-3">
                <text:number>-</text:number>
                <text:p text:style-name="al"> - de zinnen ‘Ad B) <text:span text:style-name="nadrukcur">De gedachte achter dit beheerplan is dat bijvoorbeeld woningbouwcorporaties niet op voorhand weten wat men aantreft in de tuin van een huurhuis, op het moment dat de huurder het huis heeft verlaten.</text:span></text:p>
              </text:list-item>
            </text:list>
            <text:p text:style-name="common-al">
            <text:span text:style-name="nadrukcur">Door van tevoren aan te geven hoe men gaat handelen als men bijv. een conifeer aantreft, kan voor de houtopstand ‘conifeer’ een op voorhand een kapvergunning worden afgegeven.</text:span>
          </text:p>
            <text:p text:style-name="common-al">
            <text:span text:style-name="nadrukcur">Dit beheerplan omvat minimaal de volgende onderdelen:</text:span>
          </text:p>
            <text:list text:style-name="id1-3-2-1-1-9">
              <text:list-item text:style-override="id1-3-2-1-1-9-1">
                <text:number>1.</text:number>
                <text:p text:style-name="al">
                <text:span text:style-name="nadrukcur">De locatie(s) waarvoor de vergunning wordt aangevraagd;</text:span>
              </text:p>
              </text:list-item>
              <text:list-item text:style-override="id1-3-2-1-1-9-2">
                <text:number>2.</text:number>
                <text:p text:style-name="al">
                <text:span text:style-name="nadrukcur">Een overzichtslijst met de type boomsoorten waarvoor op voorhand een kapvergunning wordt aangevraagd;</text:span>
              </text:p>
              </text:list-item>
              <text:list-item text:style-override="id1-3-2-1-1-9-3">
                <text:number>3.</text:number>
                <text:p text:style-name="al">
                <text:span text:style-name="nadrukcur">Een overzicht van de wijze waarop invulling wordt gegeven aan de herplantplicht waarbij minimaal is vermeld welke type boom wordt herplant en van welke minimale omvang.</text:span>
              </text:p>
              </text:list-item>
            </text:list>
            <text:p text:style-name="common-al">
            <text:span text:style-name="nadrukcur">De aanvrager kan verder onderscheid maken naar bijvoorbeeld:</text:span>
          </text:p>
            <text:list text:style-name="id1-3-2-1-1-11">
              <text:list-item text:style-override="id1-3-2-1-1-11-1">
                <text:number>-</text:number>
                <text:p text:style-name="al">
                <text:span text:style-name="nadrukcur">grootte van de tuin (bijv. &lt; 100 m2 en &gt;100 m2 en groter)</text:span>
              </text:p>
              </text:list-item>
              <text:list-item text:style-override="id1-3-2-1-1-11-2">
                <text:number>-</text:number>
                <text:p text:style-name="al">
                <text:span text:style-name="nadrukcur">zaailingen of niet-zaailingen (minder herplant bij zaailingen dan bij geplante bomen)’ </text:span>en de daaronder staande voorbeeldtabel in het geheel te verwijderen. </text:p>
              </text:list-item>
            </text:list>
            <text:p text:style-name="common-al">Onder de alinea met als kop ‘Kosten Jaarvergunning’:</text:p>
            <text:list text:style-name="id1-3-2-1-1-13">
              <text:list-item text:style-override="id1-3-2-1-1-13-1">
                <text:number>-</text:number>
                <text:p text:style-name="al"> de zinsnede ‘<text:span text:style-name="nadrukcur">2016 en 2017 = € 450</text:span>’ te verwijderen. </text:p>
              </text:list-item>
            </text:list>
            <text:p text:style-name="common-al">
            <text:span text:style-name="nadrukvet">Concept besluit tot de wijziging van de beleidsnotitie ‘</text:span>
            <text:span text:style-name="nadrukvet">Richtlijnen beheerplan behorende bij de jaarvergunning (art. 1.9) van de Bomenverordening 2014’</text:span>
            <text:span text:style-name="nadrukvet">inzien:</text:span>
          </text:p>
            <text:p text:style-name="common-al">Het concept besluit is tijdens de inspraakperiode van 25 januari 2022 tot en met 8 maart 2022 in te zien bij:</text:p>
            <text:list text:style-name="id1-3-2-1-1-16">
              <text:list-item text:style-override="id1-3-2-1-1-16-1">
                <text:number>-</text:number>
                <text:p text:style-name="al"> Stadsloket Centrum, Amstel 1,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
            <text:span text:style-name="nadrukcur">U kunt op dit moment alleen op afspraak langskomen. <text:span text:style-name="nadrukcur">Kijk bij </text:span></text:span>
            <text:a xlink:href="https://www.amsterdam.nl/veelgevraagd/?productid=%7B49AB6693-E7FA-4642-82F4-D14D87E02C72%7D#case_%7B7CF5BB91-9645-45D2-800F-7A1A54B5BD63%7D" xlink:type="simple">
              <text:span text:style-name="nadrukcur">
                <text:span text:style-name="nadrukcur">
                  <text:span text:style-name="nadrukondlijn">Afspraak maken op een Stadsloket</text:span>
                </text:span>
              </text:span>
            </text:a>
            <text:span text:style-name="nadrukcur">
              <text:span text:style-name="nadrukcur"> voor welke onderwerpen u een afspraak kunt maken.</text:span>
            </text:span>
          </text:p>
            <text:p text:style-name="common-al">Digitaal in de linker kantlijn te downloaden.)</text:p>
            <text:p text:style-name="common-al">
            <text:span text:style-name="nadrukvet">Inspraakreactie</text:span>
          </text:p>
            <text:p text:style-name="common-al">Tijdens de inspraakperiode 25 januari 2022 tot en met 8 maart 2022kan een ieder een inspraakreactie indienen.</text:p>
            <text:p text:style-name="common-al">Dat kan op onderstaande manieren:</text:p>
            <text:list text:style-name="id1-3-2-1-1-22">
              <text:list-item text:style-override="id1-3-2-1-1-22-1">
                <text:number>-</text:number>
                <text:p text:style-name="al"> Per mail: u kunt uw reactie mailen naar <text:a xlink:href="mailto:Inspraak.bomenbeleid@amsterdam.nl" xlink:type="simple"><text:span text:style-name="nadrukondlijn">Inspraak.bomenbeleid@amsterdam.nl</text:span></text:a></text:p>
              </text:list-item>
              <text:list-item text:style-override="id1-3-2-1-1-22-2">
                <text:number>-</text:number>
                <text:p text:style-name="al"> Per post: u kunt uw reactie schriftelijk indienen per brief naar:</text:p>
              </text:list-item>
            </text:list>
            <text:p text:style-name="common-al">Gemeente Amsterdam Directeur Ruimte en Duurzaamheid t.a.v. team Groene en Gezonde Stad, o.v.v. inspraak ‘Herplant en compensatie’, Postbus 2758, 1000 CT Amsterdam</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Vervolg</text:span>
          </text:p>
            <text:p text:style-name="last-al">Alle inspraakreacties worden gebundeld en verwerkt in een Nota van Beantwoording. De Nota van Beantwoording wordt, samen met de definitieve wijzigingen ter vaststelling aan de college voorgelegd. Indieners van een inspraakreactie worden hierover geïnformeerd.</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Burgemeester en Wethouders van 26 oktober 2021.</text:span>
            <text:span text:style-name="datum"/>
          </text:p>
          </text:section>
          <text:section text:name="ondertekening_id1-3-2-2-2">
            <text:p><text:span text:style-name="functie">De burgemeester</text:span></text:p>
          </text:section>
          <text:section text:name="ondertekening_id1-3-2-2-3">
            <text:p><text:span text:style-name="functie">Femke Halsema</text:span></text:p>
          </text:section>
          <text:section text:name="ondertekening_id1-3-2-2-4">
            <text:p><text:span text:style-name="functie">De gemeentesecretaris</text:span></text:p>
          </text:section>
          <text:section text:name="ondertekening_id1-3-2-2-5">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Rectificatie: Gemeente Amsterdam - kennisgeving inspraakprocedure wijziging van de beleidsnotitie ‘Richtlijnen beheerplan behorende bij de jaarvergunning (art. 1.9) van de Bomenverordening 2014’</meta:user-defined>
    <meta:user-defined meta:name="DCTERMS.W3CDTF/DCTERMS.available">2022-01-25</meta:user-defined>
    <meta:user-defined meta:name="DCTERMS.W3CDTF/OVERHEIDop.jaargang">2022</meta:user-defined>
    <meta:user-defined meta:name="OVERHEIDop.publicationIssue">880</meta:user-defined>
    <meta:user-defined meta:name="OVERHEIDop.WsbID/DC.identifier">wsb-2022-880</meta:user-defined>
    <meta:user-defined meta:name="OVERHEIDop.versieInformatie"/>
  </office:meta>
</office:document-meta>
</file>