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realisatie van een afsluitbare duiker in de Huilbeek aan de Bussereindseweg in de gemeen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juli 2022 aan de vergunninghouder toegezonden.  </text:p>
            <text:p text:style-name="common-al">Het dagelijks bestuur van Waterschap Limburg maakt bekend, dat op 20 juli 2022 onder het stellen van voorschriften, een watervergunning is verleend voor het tijdelijk onttrekken van grondwater ten behoeve van de realisatie van een afsluitbare duiker in de Huilbeek aan de Bussereindseweg 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50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jul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9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9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9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watervergunning Waterschap Limburg voor het tijdelijk onttrekken van grondwater ten behoeve van de realisatie van een afsluitbare duiker in de Huilbeek aan de Bussereindseweg in de gemeente Beesel</meta:user-defined>
    <meta:user-defined meta:name="DCTERMS.W3CDTF/DCTERMS.available">2022-07-29</meta:user-defined>
    <meta:user-defined meta:name="DCTERMS.W3CDTF/OVERHEIDop.jaargang">2022</meta:user-defined>
    <meta:user-defined meta:name="OVERHEIDop.externeBijlage">watervergunning|exb-2022-43593</meta:user-defined>
    <meta:user-defined meta:name="OVERHEIDop.externeBijlage">bijlage 1|exb-2022-43594</meta:user-defined>
    <meta:user-defined meta:name="OVERHEIDop.externeBijlage">bijlage 2|exb-2022-43595</meta:user-defined>
    <meta:user-defined meta:name="OVERHEIDop.externeBijlage">bijlage 3|exb-2022-43596</meta:user-defined>
    <meta:user-defined meta:name="OVERHEIDop.publicationIssue">8799</meta:user-defined>
    <meta:user-defined meta:name="OVERHEIDop.WsbID/DC.identifier">wsb-2022-8799</meta:user-defined>
    <meta:user-defined meta:name="OVERHEIDop.versieInformatie"/>
  </office:meta>
</office:document-meta>
</file>