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Hollandse Delta calam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eemraden van waterschap Hollandse Delta heeft op 26 juli 2022, Overwegende dat: </text:p>
            <text:p text:style-name="al">- het noodzakelijk is om snel en adequaat te kunnen reageren op calamiteiten en hiervoor de noodzakelijke maatregelen te kunnen nemen; - besluitvorming in het college dan niet kan worden afgewacht; Gelet op: </text:p>
            <text:p text:style-name="al">- artikel 84 Waterschapswet; </text:p>
            <text:p text:style-name="al">- afdeling 10.1.1 van de Algemene wet bestuursrecht; </text:p>
            <text:p text:style-name="al">- artikelen 2.9 en 3.7 Keur waterschap Hollandse Delta 2014; </text:p>
            <text:p text:style-name="al">besloten tot vaststelling van het Mandaatbesluit Calamiteiten. Dit besluit luidt als volgt: </text:p>
            <text:p text:style-name="al">Aan de dijkgraaf te mandateren de bevoegdheden in het kader van een calamiteit: </text:p>
            <text:p text:style-name="al">1. De bevoegdheid tot het instellen en opheffen van een verbod om water af te voeren naar en/of aan te voeren uit oppervlaktelichamen, water te brengen in of te onttrekken aan oppervlaktewaterlichamen, grondwater te onttrekken of water te infiltreren als bedoeld in de Keur waterschap Hollandse Delta. </text:p>
            <text:p text:style-name="al">2. De bevoegdheid om de eigenaren van in waterstaatswerken voorkomende coupures, sluizen en andere (afsluitbare) ondersteunende kunstwerken te verplichten deze terstond te sluiten, zoals bedoeld in de Keur waterschap Hollandse Delta.</text:p>
            <text:p text:style-name="al"> Mededeling </text:p>
            <text:p text:style-name="al">Tegen het mandaatbesluit kunnen belanghebbenden vanaf de dag na bekendmaking binnen zes weken bezwaar maken. Het bezwaarschrift wordt gericht aan het </text:p>
            <text:p text:style-name="al">college van dijkgraaf en heemraden van waterschap Hollandse Delta, Postbus 4103, 2980 GC Ridderkerk onder vermelding van ‘bezwaar Mandaatbesluit Calamiteiten'. </text:p>
            <text:p text:style-name="al">Inwerkingtreding </text:p>
            <text:p text:style-name="al">Het Mandaatbesluit treedt in werking direct na deze bekendmaking. Informatie Voor meer informatie kunt u contact opnemen met de afdeling Juridische en Facilitaire Zaken, te bereiken via het algemene telefoonnummer van het waterschap 0900-2005005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Waterschap/DC.creator">Waterschap Hollandse Delt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DC.source">Keur waterschap Hollandse Delta]|[https://zoek.officielebekendmakingen.nl/wsb-2018-12522.html</meta:user-defined>
    <meta:user-defined meta:name="DCTERMS.abstract">Mandaatbesluit calamiteiten Hollandse Delta.</meta:user-defined>
    <meta:user-defined meta:name="DCTERMS.alternative">Mandaatbesluit calamiteiten Hollandse Delta.</meta:user-defined>
    <dc:language>nl</dc:language>
    <meta:user-defined meta:name="OVERHEIDop.locatietype/OVERHEIDop.gebiedsmarkering">Waterschap</meta:user-defined>
    <meta:user-defined meta:name="DC.title">Mandaatbesluit Hollandse Delta calamiteiten</meta:user-defined>
    <meta:user-defined meta:name="DCTERMS.W3CDTF/DCTERMS.available">2022-08-01</meta:user-defined>
    <meta:user-defined meta:name="OVERHEIDop.externeBijlage">mandaatbesluit art 2 9 en 3 7 Keur|exb-2022-43560</meta:user-defined>
    <meta:user-defined meta:name="DCTERMS.W3CDTF/OVERHEIDop.jaargang">2022</meta:user-defined>
    <meta:user-defined meta:name="OVERHEIDop.publicationIssue">8796</meta:user-defined>
    <meta:user-defined meta:name="OVERHEIDop.betreftRegeling">CVDR680259_1</meta:user-defined>
    <meta:user-defined meta:name="OVERHEIDop.WsbID/DC.identifier">wsb-2022-8796</meta:user-defined>
    <meta:user-defined meta:name="xs:date/OVERHEIDop.startdatum">2022-08-01</meta:user-defined>
    <meta:user-defined meta:name="OVERHEIDop.versieInformatie"/>
  </office:meta>
</office:document-meta>
</file>