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met aanbouw achtergevel, locatie Waalbandijk 18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met aanbouw achtergevel, locatie Waalbandijk 181 te Haaften een watervergunning te verlenen.</text:p>
            <text:p text:style-name="common-al">Zaaknummer: 2022083453</text:p>
            <text:p text:style-name="common-al">Start bezwaartermijn: 27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83453</meta:user-defined>
    <meta:user-defined meta:name="DCTERMS.abstract">uitbreiden woning met aanbouw achtergevel, locatie Waalbandijk 181 te Haaften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woning met aanbouw achtergevel, locatie Waalbandijk 181 te Haaf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95</meta:user-defined>
    <meta:user-defined meta:name="OVERHEIDop.WsbID/DC.identifier">wsb-2022-8795</meta:user-defined>
    <meta:user-defined meta:name="OVERHEIDop.versieInformatie"/>
  </office:meta>
</office:document-meta>
</file>