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45306 aanleg kabel Tsjerkewei 6 El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2 heeft het dagelijks bestuur van Wetterskip Fryslân een watervergunning verleend aan Ziggo B.V., Utrecht, voor het aanleggen van een kabel ter hoogte van de locatie Tsjerkewei 6 te Elahuiz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A.M. Soldaat-van der Weide, tel. 058 2922463, e-mailadres: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9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9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9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145306 aanleg kabel Tsjerkewei 6 Elahuizen</meta:user-defined>
    <meta:user-defined meta:name="DCTERMS.W3CDTF/DCTERMS.available">2022-07-29</meta:user-defined>
    <meta:user-defined meta:name="DCTERMS.W3CDTF/OVERHEIDop.jaargang">2022</meta:user-defined>
    <meta:user-defined meta:name="OVERHEIDop.publicationIssue">8794</meta:user-defined>
    <meta:user-defined meta:name="OVERHEIDop.WsbID/DC.identifier">wsb-2022-8794</meta:user-defined>
    <meta:user-defined meta:name="OVERHEIDop.versieInformatie"/>
  </office:meta>
</office:document-meta>
</file>