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er hoogte van het Terbregseplei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4051) Het onttrekken en lozen van grondwater bij werkzaamheden aan Project A16 Rotterdam ter hoogte van het Terbregseplein in Rotterdam. In de periode van 1 augustus tot en met 1 december 2022 wordt er grondwater onttrokken en geloosd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9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9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9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ter hoogte van het Terbregseplein in Rotterdam.</meta:user-defined>
    <meta:user-defined meta:name="DCTERMS.W3CDTF/DCTERMS.available">2022-07-29</meta:user-defined>
    <meta:user-defined meta:name="DCTERMS.W3CDTF/OVERHEIDop.jaargang">2022</meta:user-defined>
    <meta:user-defined meta:name="OVERHEIDop.publicationIssue">8791</meta:user-defined>
    <meta:user-defined meta:name="OVERHEIDop.WsbID/DC.identifier">wsb-2022-8791</meta:user-defined>
    <meta:user-defined meta:name="OVERHEIDop.versieInformatie"/>
  </office:meta>
</office:document-meta>
</file>