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plaatsen van een dam met duiker en het plaatsen van een dam met duiker in een A-watergang ter plaatse van Peperstraat 28 te Bruchem sectie B nummer 1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plaatsen van een dam met duiker en het plaatsen van een dam met duiker in een A-watergang ter plaatse van Peperstraat 28 te Bruchem sectie B nummer 1040 een watervergunning te verlenen.</text:p>
            <text:p text:style-name="common-al">Zaaknummer: 2022068473</text:p>
            <text:p text:style-name="common-al">Start bezwaartermijn: 27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9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9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9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68473</meta:user-defined>
    <meta:user-defined meta:name="DCTERMS.abstract">het verplaatsen van een bestaande dam met duiker en het aanbrengen van een nieuwe dam met duiker tpv Peperstraat 28 te Bruchem B 1040 te Kerkwijk</meta:user-defined>
    <dc:language>nl</dc:language>
    <meta:user-defined meta:name="OVERHEIDop.locatietype/OVERHEIDop.gebiedsmarkering">Punt</meta:user-defined>
    <meta:user-defined meta:name="DC.title">Waterschap Rivierenland - watervergunning voor het verplaatsen van een dam met duiker en het plaatsen van een dam met duiker in een A-watergang ter plaatse van Peperstraat 28 te Bruchem sectie B nummer 1040</meta:user-defined>
    <meta:user-defined meta:name="DCTERMS.W3CDTF/DCTERMS.available">2022-07-29</meta:user-defined>
    <meta:user-defined meta:name="DCTERMS.W3CDTF/OVERHEIDop.jaargang">2022</meta:user-defined>
    <meta:user-defined meta:name="OVERHEIDop.publicationIssue">8790</meta:user-defined>
    <meta:user-defined meta:name="OVERHEIDop.WsbID/DC.identifier">wsb-2022-8790</meta:user-defined>
    <meta:user-defined meta:name="OVERHEIDop.versieInformatie"/>
  </office:meta>
</office:document-meta>
</file>