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8483 verleende vergunning voor het nieuwbouwen van een woning met kelder binnen de invloedszone van de polderkering bij Edammerweg 2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395</meta:user-defined>
    <meta:user-defined meta:name="DCTERMS.abstract">het nieuwbouwen van een woning met kelder binnen de invloedszone van de polderkering bij Edammerweg 29 in Volendam</meta:user-defined>
    <dc:language>nl</dc:language>
    <meta:user-defined meta:name="OVERHEIDop.locatietype/OVERHEIDop.gebiedsmarkering">Punt</meta:user-defined>
    <meta:user-defined meta:name="DC.title">22.0038483 verleende vergunning voor het nieuwbouwen van een woning met kelder binnen de invloedszone van de polderkering bij Edammerweg 29 in Volen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879</meta:user-defined>
    <meta:user-defined meta:name="OVERHEIDop.WsbID/DC.identifier">wsb-2022-879</meta:user-defined>
    <meta:user-defined meta:name="OVERHEIDop.versieInformatie"/>
  </office:meta>
</office:document-meta>
</file>