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watergang 018828 en voorbelasten plangebied Achter de Schans fase 2 op het perceel kadastraal bekend Werkendam, sectie R, nummer 3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watergang 018828 en voorbelasten plangebied Achter de Schans fase 2 op het perceel kadastraal bekend Werkendam, sectie R, nummer 3738 een watervergunning te verlenen.</text:p>
            <text:p text:style-name="common-al">Zaaknummer: 2022022412</text:p>
            <text:p text:style-name="common-al">Start bezwaartermijn: 27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2412</meta:user-defined>
    <meta:user-defined meta:name="DCTERMS.abstract">het dempen van watergang 018828 en voorbelasten plangebied Achter de Schans fase 2 op het perceel kadastraal bekend Werkendam, sectie R, nummer 3738</meta:user-defined>
    <dc:language>nl</dc:language>
    <meta:user-defined meta:name="OVERHEIDop.locatietype/OVERHEIDop.gebiedsmarkering">Lijn</meta:user-defined>
    <meta:user-defined meta:name="DC.title">Waterschap Rivierenland - watervergunning voor het dempen van watergang 018828 en voorbelasten plangebied Achter de Schans fase 2 op het perceel kadastraal bekend Werkendam, sectie R, nummer 3738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89</meta:user-defined>
    <meta:user-defined meta:name="OVERHEIDop.WsbID/DC.identifier">wsb-2022-8789</meta:user-defined>
    <meta:user-defined meta:name="OVERHEIDop.versieInformatie"/>
  </office:meta>
</office:document-meta>
</file>