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iltenburgstraat 11 3552XH UTRECHT (code HDSR91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iltenburgstraat 11 3552XH UTRECHT. </text:p>
            <text:p text:style-name="common-al">Deze aanvraag is ontvangen op 27 juli 2022 en geregistreerd onder zaak 91681 (OLO nummer 71569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681</meta:user-defined>
    <meta:user-defined meta:name="DCTERMS.abstract">aanvraag watervergunning voor het aanleggen van kabels of leidingen in of nabij een oppervlaktewaterlichaam, Miltenburgstraat 11 3552XH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iltenburgstraat 11 3552XH UTRECHT (code HDSR91681)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6</meta:user-defined>
    <meta:user-defined meta:name="OVERHEIDop.WsbID/DC.identifier">wsb-2022-8786</meta:user-defined>
    <meta:user-defined meta:name="OVERHEIDop.versieInformatie"/>
  </office:meta>
</office:document-meta>
</file>