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Buitenkerk 52 2411PC BODEGRAVEN (code HDSR91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Buitenkerk 52 2411PC BODEGRAVEN. </text:p>
            <text:p text:style-name="common-al">Deze aanvraag is ontvangen op 26 juli 2022 en geregistreerd onder zaak 91670 (OLO nummer 71551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670</meta:user-defined>
    <meta:user-defined meta:name="DCTERMS.abstract">aanvraag watervergunning voor het aanleggen van kabels of leidingen in, op of nabij een waterkering, Buitenkerk 52 2411PC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Buitenkerk 52 2411PC BODEGRAVEN (code HDSR91670)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5</meta:user-defined>
    <meta:user-defined meta:name="OVERHEIDop.WsbID/DC.identifier">wsb-2022-8785</meta:user-defined>
    <meta:user-defined meta:name="OVERHEIDop.versieInformatie"/>
  </office:meta>
</office:document-meta>
</file>