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ter plaatse van de spoorbrug over het Merwedekanaal te Gorinchem, sectie H, nummer 53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dam met duiker ter plaatse van de spoorbrug over het Merwedekanaal te Gorinchem, sectie H, nummer 534 een watervergunning te verlenen.</text:p>
            <text:p text:style-name="common-al">Zaaknummer: 2022077247</text:p>
            <text:p text:style-name="common-al">Start bezwaartermijn: 27-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8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8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8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77247</meta:user-defined>
    <meta:user-defined meta:name="DCTERMS.abstract">het tijdelijke dempen A-water in verband met herstel landhoofd tpv. spoorbrug over het Merwedekanaal te Gorinchem H 534</meta:user-defined>
    <dc:language>nl</dc:language>
    <meta:user-defined meta:name="OVERHEIDop.locatietype/OVERHEIDop.gebiedsmarkering">Vlak</meta:user-defined>
    <meta:user-defined meta:name="DC.title">Waterschap Rivierenland - watervergunning voor het leggen van een dam met duiker ter plaatse van de spoorbrug over het Merwedekanaal te Gorinchem, sectie H, nummer 534</meta:user-defined>
    <meta:user-defined meta:name="DCTERMS.W3CDTF/DCTERMS.available">2022-07-29</meta:user-defined>
    <meta:user-defined meta:name="DCTERMS.W3CDTF/OVERHEIDop.jaargang">2022</meta:user-defined>
    <meta:user-defined meta:name="OVERHEIDop.publicationIssue">8784</meta:user-defined>
    <meta:user-defined meta:name="OVERHEIDop.WsbID/DC.identifier">wsb-2022-8784</meta:user-defined>
    <meta:user-defined meta:name="OVERHEIDop.versieInformatie"/>
  </office:meta>
</office:document-meta>
</file>