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of verplaatsen bestaand peilscheidend of peilregelend werk, een stuw, Park Oudegein NIEUWEGEIN (code HDSR91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of verplaatsen bestaand peilscheidend of peilregelend werk, een stuw, Park Oudegein NIEUWEGEIN. </text:p>
            <text:p text:style-name="common-al">Deze aanvraag is ontvangen op 25 juli 2022 en geregistreerd onder zaak 91627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8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1627</meta:user-defined>
    <meta:user-defined meta:name="DCTERMS.abstract">aanvraag watervergunning voor het vervangen of verplaatsen bestaand peilscheidend of peilregelend werk, een stuw, Park Oudegein NIEUWEGEIN</meta:user-defined>
    <dc:language>nl</dc:language>
    <meta:user-defined meta:name="OVERHEIDop.locatietype/OVERHEIDop.gebiedsmarkering">Buurt</meta:user-defined>
    <meta:user-defined meta:name="DC.title">Hoogheemraadschap De Stichtse Rijnlanden – Nieuwe aanvraag watervergunning voor het vervangen of verplaatsen bestaand peilscheidend of peilregelend werk, een stuw, Park Oudegein NIEUWEGEIN (code HDSR91627)</meta:user-defined>
    <meta:user-defined meta:name="DCTERMS.W3CDTF/DCTERMS.available">2022-07-29</meta:user-defined>
    <meta:user-defined meta:name="DCTERMS.W3CDTF/OVERHEIDop.jaargang">2022</meta:user-defined>
    <meta:user-defined meta:name="OVERHEIDop.publicationIssue">8783</meta:user-defined>
    <meta:user-defined meta:name="OVERHEIDop.WsbID/DC.identifier">wsb-2022-8783</meta:user-defined>
    <meta:user-defined meta:name="OVERHEIDop.versieInformatie"/>
  </office:meta>
</office:document-meta>
</file>