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plaatsen en verlengen van duiker in waterloop WL01670 nabij Linderweg 6 te Den Ha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191</text:p>
            <text:p text:style-name="common-al">Waterschap Vechtstromen heeft een watervergunning verleend. Het waterschap geeft hiermee toestemming betreft het 60 meter stroomopwaarts verplaatsen en met 2 meter te verlengen van een gronddam met duiker DK07882 tot 9 meter in de waterloop WL01670, ten behoeve van een grensverlegging tussen percelen kadastraal bekend gemeente Den Ham, sectie N, nummers 874 en 879, nabij Linderweg 6 te Den Ham. </text:p>
            <text:p text:style-name="common-al">De watervergunning is op 28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8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8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8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8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plaatsen en verlengen van duiker in waterloop WL01670 nabij Linderweg 6 te Den Ham</meta:user-defined>
    <meta:user-defined meta:name="DCTERMS.W3CDTF/DCTERMS.available">2022-08-01</meta:user-defined>
    <meta:user-defined meta:name="DCTERMS.W3CDTF/OVERHEIDop.jaargang">2022</meta:user-defined>
    <meta:user-defined meta:name="OVERHEIDop.publicationIssue">8780</meta:user-defined>
    <meta:user-defined meta:name="OVERHEIDop.WsbID/DC.identifier">wsb-2022-8780</meta:user-defined>
    <meta:user-defined meta:name="OVERHEIDop.versieInformatie"/>
  </office:meta>
</office:document-meta>
</file>