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raven van proefsleuven op het tracé Kanaaldijk 84 te Wapenveld tot Kanaaldijk 5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graven van proefsleuven in de kern- en beschermingszone A van de primaire waterkering IJsseldijk op het tracé Kanaaldijk 84 te Wapenveld tot Kanaaldijk 5 te Hattem.</text:p>
            <text:p text:style-name="common-al">De vergunning is verzonden op 21 jan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januari 2022 tot en met 7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text:span>
            <text:span text:style-name="nadrukvet">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Nijhof (vergunningverlener) via telefoonnummer: 055 527 29 11.</text:p>
            <text:p text:style-name="common-al">Voor procedurele vragen kunt u contact opnemen met mevrouw Verwoert (administratief medewerker) via telefoonnummer: 06 15 89 20 32.</text:p>
            <text:p text:style-name="last-al">Het nummer van de vergunning is Z202201-0111/D202201-0547</text:p>
            <text:p text:style-name="tekst_bottom"/>
          </text:section>
        </text:section>
        <text:section text:name="zakelijke-mededeling-sluiting_id1-3-2-2" text:style-name="zakelijke-mededeling-sluiting">
          <text:section text:name="ondertekening_id1-3-2-2-1">
            <text:p><text:span text:style-name="functie">Waterschap Vallei en Veluwe, Apeldoorn, 25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1-0111/D202201-0547</meta:user-defined>
    <meta:user-defined meta:name="DCTERMS.abstract">het graven van proefsleuven op het tracé Kanaaldijk 84 te Wapenveld tot Kanaaldijk 5 te Hattem</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voor het graven van proefsleuven op het tracé Kanaaldijk 84 te Wapenveld tot Kanaaldijk 5 te Hattem</meta:user-defined>
    <meta:user-defined meta:name="DCTERMS.W3CDTF/DCTERMS.available">2022-01-25</meta:user-defined>
    <meta:user-defined meta:name="DCTERMS.W3CDTF/OVERHEIDop.jaargang">2022</meta:user-defined>
    <meta:user-defined meta:name="OVERHEIDop.externeBijlage">situatietekening|exb-2022-4636</meta:user-defined>
    <meta:user-defined meta:name="OVERHEIDop.publicationIssue">878</meta:user-defined>
    <meta:user-defined meta:name="OVERHEIDop.WsbID/DC.identifier">wsb-2022-878</meta:user-defined>
    <meta:user-defined meta:name="OVERHEIDop.versieInformatie"/>
  </office:meta>
</office:document-meta>
</file>