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40338 verleende vergunning voor de renovatie van de Kooybrug en het daarbij vervangen van de wachtplaatsen en geleidewerken nabij Rijksweg 44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7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7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7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857</meta:user-defined>
    <meta:user-defined meta:name="DCTERMS.abstract">de renovatie van de Kooybrug en het daarbij vervangen van de wachtplaatsen en geleidewerken nabij Rijksweg 44 in Den Helder</meta:user-defined>
    <dc:language>nl</dc:language>
    <meta:user-defined meta:name="OVERHEIDop.locatietype/OVERHEIDop.gebiedsmarkering">Punt</meta:user-defined>
    <meta:user-defined meta:name="DC.title">22.0540338 verleende vergunning voor de renovatie van de Kooybrug en het daarbij vervangen van de wachtplaatsen en geleidewerken nabij Rijksweg 44 in Den Helder</meta:user-defined>
    <meta:user-defined meta:name="DCTERMS.W3CDTF/DCTERMS.available">2022-07-29</meta:user-defined>
    <meta:user-defined meta:name="DCTERMS.W3CDTF/OVERHEIDop.jaargang">2022</meta:user-defined>
    <meta:user-defined meta:name="OVERHEIDop.publicationIssue">8779</meta:user-defined>
    <meta:user-defined meta:name="OVERHEIDop.WsbID/DC.identifier">wsb-2022-8779</meta:user-defined>
    <meta:user-defined meta:name="OVERHEIDop.versieInformatie"/>
  </office:meta>
</office:document-meta>
</file>