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richten van diverse werkzaamheden ter plaatse van Watertorenlaan 60 te Hen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609</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aanbrengen en hebben van een 8 tal terraswoningen op de linkeroever van de waterloop WL07808, ter plaatse van het perceel kadastraal bekend gemeente Hengelo, sectie N, nummers 2179, 2180, 2181, 2182, 2183, 2184, 2185, 2186, 2187, 2188, 2189, 2190, 2191 en 2192.</text:p>
              </text:list-item>
              <text:list-item text:style-override="id1-3-2-1-1-4-2">
                <text:number>2.</text:number>
                <text:p text:style-name="al">Het verlagen van het maaiveld t.b.v. een overstort op de linkeroever van Waterloop WL07808, ter plaatse van het perceel kadastraal bekend gemeente Hengelo, sectie N, nummer 2193 en 2194.</text:p>
              </text:list-item>
              <text:list-item text:style-override="id1-3-2-1-1-4-3">
                <text:number>3.</text:number>
                <text:p text:style-name="al">het aanbrengen en hebben van halfverharding op de linkeroever op een afstand van circa 1 meter uit de boveninsteek langs de waterloop WL07808, ter plaatse van het perceel kadastraal bekend gemeente Hengelo, sectie N, nummer 2194.</text:p>
              </text:list-item>
              <text:list-item text:style-override="id1-3-2-1-1-4-4">
                <text:number>4.</text:number>
                <text:p text:style-name="al">Het aanbrengen en hebben van beplanting op de linkeroever van waterloop WL07808, kadastraal bekend gemeente Hengelo, sectie N, nummers 2048, 2193 en 2194.</text:p>
              </text:list-item>
              <text:list-item text:style-override="id1-3-2-1-1-4-5">
                <text:number>5.</text:number>
                <text:p text:style-name="al">Het aanbrengen van taludbescherming middels TBMOS in waterloop WL07808, kadastraal bekend gemeente Hengelo, sectie N, nummer 2167. </text:p>
              </text:list-item>
            </text:list>
            <text:p text:style-name="common-al">Ter hoogte van de Watertorenlaan 60 te Hengelo. </text:p>
            <text:p text:style-name="common-al">De watervergunning is op 28 jul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8 sept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text:span>
            <text:span text:style-name="nadrukvet">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7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7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7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richten van diverse werkzaamheden ter plaatse van Watertorenlaan 60 te Hengelo</meta:user-defined>
    <meta:user-defined meta:name="DCTERMS.W3CDTF/DCTERMS.available">2022-08-01</meta:user-defined>
    <meta:user-defined meta:name="DCTERMS.W3CDTF/OVERHEIDop.jaargang">2022</meta:user-defined>
    <meta:user-defined meta:name="OVERHEIDop.publicationIssue">8778</meta:user-defined>
    <meta:user-defined meta:name="OVERHEIDop.WsbID/DC.identifier">wsb-2022-8778</meta:user-defined>
    <meta:user-defined meta:name="OVERHEIDop.versieInformatie"/>
  </office:meta>
</office:document-meta>
</file>