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en verwijderen van een tijdelijke stuw in waterloop WL01923, nabij Glintweg te Lemel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57</text:p>
            <text:p text:style-name="common-al">Waterschap Vechtstromen heeft een watervergunning verleend. Het waterschap geeft hiermee toestemming voor het aanbrengen, hebben en verwijderen van een tijdelijke stuw. De stuw wordt aangebracht in waterloop WL01923, direct bovenstrooms van de kruising met de Glintweg te Lemele, in het perceel kadastraal bekend gemeente Ambt-Ommen, sectie R, nummer 246.</text:p>
            <text:p text:style-name="common-al">De watervergunning is op 2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8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7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en verwijderen van een tijdelijke stuw in waterloop WL01923, nabij Glintweg te Lemele</meta:user-defined>
    <meta:user-defined meta:name="DCTERMS.W3CDTF/DCTERMS.available">2022-08-01</meta:user-defined>
    <meta:user-defined meta:name="DCTERMS.W3CDTF/OVERHEIDop.jaargang">2022</meta:user-defined>
    <meta:user-defined meta:name="OVERHEIDop.publicationIssue">8776</meta:user-defined>
    <meta:user-defined meta:name="OVERHEIDop.WsbID/DC.identifier">wsb-2022-8776</meta:user-defined>
    <meta:user-defined meta:name="OVERHEIDop.versieInformatie"/>
  </office:meta>
</office:document-meta>
</file>