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671 diverse werkzaamheden aan de Aalsmeerderweg in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bemaling en/of open bemaling dieper dan 1,5 m min maaiveld in een kwel- en opbarstgevoelige polder; De werkzaamheden vinden plaats ten behoeve van de aanleg van riolering bij het nieuw te ontwikkelen datacenter AMS 06 aan de Aalsmeerderweg in Schiphol-Rijk in de gemeente Haarlemmermeer in de gemeente Haarlemmermeer.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7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3671 diverse werkzaamheden aan de Aalsmeerderweg in Schiphol-Rijk</meta:user-defined>
    <meta:user-defined meta:name="OVERHEIDop.datumEindeReactietermijn">2022-09-20</meta:user-defined>
    <meta:user-defined meta:name="OVERHEIDop.TilID/OVERHEIDop.terinzageleggingOP">til-2022-3399</meta:user-defined>
    <meta:user-defined meta:name="DCTERMS.W3CDTF/DCTERMS.available">2022-07-29</meta:user-defined>
    <meta:user-defined meta:name="DCTERMS.W3CDTF/OVERHEIDop.jaargang">2022</meta:user-defined>
    <meta:user-defined meta:name="OVERHEIDop.publicationIssue">8774</meta:user-defined>
    <meta:user-defined meta:name="OVERHEIDop.WsbID/DC.identifier">wsb-2022-8774</meta:user-defined>
    <meta:user-defined meta:name="OVERHEIDop.versieInformatie"/>
  </office:meta>
</office:document-meta>
</file>