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080 het aanleggen avn een dam met duiker en het verbreden van overige watergangen ter plaatse van Rijksweg A4 nummer 3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dam met duiker Ø 800 mm (dam 8, lengte: 19,6 m) in een overige watergang;</text:p>
            <text:p text:style-name="common-al"> b. het aanleggen van een dam met duiker Ø 800 mm (dam 9, lengte: 19,6 m) in een overige watergang; </text:p>
            <text:p text:style-name="common-al">c. het verbreden van overige watergangen met een totaaloppervlak van 188,25 m2 in kwetsbaar kwelgebied, ter plaatse van Rijksweg A4 nummer 3 te Hoofddorp. </text:p>
            <text:p text:style-name="common-al"/>
            <text:p text:style-name="common-al">Maatwerkbesluit genomen voor het aanleggen van een dam met duiker Ø 800 mm (dam 10, lengte:13,5) in een overige watergang ter plaatse van Rijksweg A4 nummer 3 te Hoofd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7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080 het aanleggen avn een dam met duiker en het verbreden van overige watergangen ter plaatse van Rijksweg A4 nummer 3 te Hoofddorp</meta:user-defined>
    <meta:user-defined meta:name="OVERHEIDop.datumEindeReactietermijn">2022-09-20</meta:user-defined>
    <meta:user-defined meta:name="OVERHEIDop.TilID/OVERHEIDop.terinzageleggingOP">til-2022-3397</meta:user-defined>
    <meta:user-defined meta:name="DCTERMS.W3CDTF/DCTERMS.available">2022-07-29</meta:user-defined>
    <meta:user-defined meta:name="DCTERMS.W3CDTF/OVERHEIDop.jaargang">2022</meta:user-defined>
    <meta:user-defined meta:name="OVERHEIDop.publicationIssue">8772</meta:user-defined>
    <meta:user-defined meta:name="OVERHEIDop.WsbID/DC.identifier">wsb-2022-8772</meta:user-defined>
    <meta:user-defined meta:name="OVERHEIDop.versieInformatie"/>
  </office:meta>
</office:document-meta>
</file>