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8478 verleende vergunning voor het vernieuwbouwen van een woning met een kelder binnen de zonering van de polderkering bij Edammerweg 2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210</meta:user-defined>
    <meta:user-defined meta:name="DCTERMS.abstract">het vernieuwbouwen van een woning met een kelder binnen de zonering van de polderkering bij Edammerweg 28 in Volendam</meta:user-defined>
    <dc:language>nl</dc:language>
    <meta:user-defined meta:name="OVERHEIDop.locatietype/OVERHEIDop.gebiedsmarkering">Punt</meta:user-defined>
    <meta:user-defined meta:name="DC.title">22.0038478 verleende vergunning voor het vernieuwbouwen van een woning met een kelder binnen de zonering van de polderkering bij Edammerweg 28 in Volendam</meta:user-defined>
    <meta:user-defined meta:name="DCTERMS.W3CDTF/DCTERMS.available">2022-01-25</meta:user-defined>
    <meta:user-defined meta:name="DCTERMS.W3CDTF/OVERHEIDop.jaargang">2022</meta:user-defined>
    <meta:user-defined meta:name="OVERHEIDop.publicationIssue">877</meta:user-defined>
    <meta:user-defined meta:name="OVERHEIDop.WsbID/DC.identifier">wsb-2022-877</meta:user-defined>
    <meta:user-defined meta:name="OVERHEIDop.versieInformatie"/>
  </office:meta>
</office:document-meta>
</file>