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239 het verlengen van een dam en het verbeden van een watergang aan de Haarlemmerstraatweg 165 te Halfwe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verlengen van een dam, en het aanbrengen van een duiker Ø 600 mm met een lengte van 8 m in een primaire watergang; </text:p>
            <text:p text:style-name="common-al">b. het verbreden van een primaire watergang aan de Haarlemmerstraatweg 165 te Halfwe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6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239 het verlengen van een dam en het verbeden van een watergang aan de Haarlemmerstraatweg 165 te Halfweg</meta:user-defined>
    <meta:user-defined meta:name="OVERHEIDop.datumEindeReactietermijn">2022-09-20</meta:user-defined>
    <meta:user-defined meta:name="OVERHEIDop.TilID/OVERHEIDop.terinzageleggingOP">til-2022-3395</meta:user-defined>
    <meta:user-defined meta:name="DCTERMS.W3CDTF/DCTERMS.available">2022-07-29</meta:user-defined>
    <meta:user-defined meta:name="DCTERMS.W3CDTF/OVERHEIDop.jaargang">2022</meta:user-defined>
    <meta:user-defined meta:name="OVERHEIDop.publicationIssue">8769</meta:user-defined>
    <meta:user-defined meta:name="OVERHEIDop.WsbID/DC.identifier">wsb-2022-8769</meta:user-defined>
    <meta:user-defined meta:name="OVERHEIDop.versieInformatie"/>
  </office:meta>
</office:document-meta>
</file>