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3038 diverse werkzaamheden ter plaatse van Overtocht 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tijdelijk dempen van 171 m2 primair oppervlaktewater voor een periode van circa acht maanden, naar verwachting van 15-01-2023 t/m 08-08-2023, voor de aanleg van een dam (nr. 1) ter plaatse van de N205 Overtocht te Haarlemmermeer, code watergang 180-058-04394;</text:p>
            <text:p text:style-name="common-al"> b. Het tijdelijk aanleggen van twee duikers Ø 1000 mm, lengte 16 m, in een primaire watergang voor een periode van circa acht maanden, naar verwachting van 15-01-2023 t/m 08-08-2023, in een dam (nr.1) ter plaatse van de N205 Overtocht te Haarlemmermeer, code watergang 180-058-04394; </text:p>
            <text:p text:style-name="common-al">c. Het tijdelijk dempen van 110 m2 primair oppervlaktewater voor een periode van circa acht maanden, naar verwachting van 15-01-2023 t/m 08-08-2023, voor de aanleg van een dam (nr. 2) ter plaatse van Spaarnwoudertocht te Haarlemmermeer, code watergang 180-058-03560; </text:p>
            <text:p text:style-name="common-al">d. Het tijdelijk aanleggen van twee duikers Ø 1000 mm, lengte 16 m, in een primaire watergang voor een periode van circa acht maanden, naar verwachting van 15-01-2023 t/m 08-08-2023, in een dam (nr. 2) ter plaatse van Spaarnwoudertocht te Haarlemmermeer code watergang 180-058-03560; </text:p>
            <text:p text:style-name="common-al">e. Het tijdelijk dempen van 422 m2 primair oppervlaktewater voor een periode van circa acht maanden, naar verwachting van 15-01-2023 t/m 08-08-2023, voor de aanleg van een dam (nr. 3) ter plaatse van de Polderbaantocht te Haarlemmermeer, code watergang 180-058-02871; </text:p>
            <text:p text:style-name="common-al">f. Het tijdelijk aanleggen van drie duikers Ø 1000 mm, lengte 38 m, in een primaire watergang voor een periode van circa acht maanden, naar verwachting van 15-01-2023 t/m 08-08-2023, in een dam (nr. 3) ter plaatse van Polderbaantocht te Haarlemmermeer, code watergang 180-058-02871; </text:p>
            <text:p text:style-name="common-al">g. Het tijdelijk aanleggen van een duiker Ø 600 mm, lengte 16 m, in een overige watergang voor een periode van circa zeven maanden, naar verwachting van 15-01-2023 t/m 19-07-2023, in een dam (nr. 4) tegenover Schipholweg 919 te Boesinghelide, code watergang 180-058-02701;</text:p>
            <text:p text:style-name="common-al"> h. Het tijdelijk aanleggen van een duiker Ø 600 mm, lengte 16 m, in een overige watergang voor een periode van circa elf maanden, naar verwachting van 05-09-2022 t/m 2 19-07-2023, in een dam (nr. 5) ten zuiden van IJweg 515 te Boesinghelide, code watergang 180-058-03285; </text:p>
            <text:p text:style-name="common-al">i. Het tijdelijk dempen van 413 m2 primair oppervlaktewater voor een periode van circa vier maanden, naar verwachting van 19-09-2022 t/m 20-12-2022, voor de aanleg van een dam (nr. 6) ter plaatse van A5 Westtocht te Haarlemmermeer, code watergang 180- 058-02497;</text:p>
            <text:p text:style-name="common-al"> j. Het tijdelijk aanleggen van vier duikers Ø 1000 mm, lengte 36 m, in een primaire watergang voor een periode van circa vier maanden, naar verwachting van 19-09-2022 t/m 20-12-2022, in een dam (nr. 6) ter plaatse van A5 Westtocht te Haarlemmermeer, code watergang 180-058-02497; </text:p>
            <text:p text:style-name="common-al">k. Het tijdelijk dempen van 52 m2 primair oppervlaktewater voor een periode van circa negen maanden, naar verwachting van 25-10-2022 t/m 08-06-2023, voor de aanleg van een dam (nr. 9) ter plaatse van Kagertocht te Haarlemmermeer, code watergang 180- 058-04221; </text:p>
            <text:p text:style-name="common-al">l. Het tijdelijk aanleggen van drie duikers Ø 1000 mm, lengte 8 m, in een primaire watergang voor een periode van circa negen maanden, naar verwachting van 25-10-2022 t/m 08-06-2023,, in een dam (nr. 9) ter plaatse van Kagertocht te Haarlemmermeer, code watergang 180-058-04221; </text:p>
            <text:p text:style-name="common-al">m. Het tijdelijk dempen van 59 m2 primair oppervlaktewater voor een periode van circa zes maanden, naar verwachting van 16-11-2022 t/m 21-04-2023, voor de aanleg van een dam (nr. 10) ter plaatse van Oosttocht te Haarlemmermeer, code watergang 180-058- 04180; n. Het tijdelijk aanleggen van twee duikers Ø 1000 mm, lengte 8 m, in een primaire watergang voor een periode van circa zes maanden, naar verwachting van 16-11-2022 t/m 21-04-2023, in een dam (nr. 10) ter plaatse van Oosttocht te Haarlemmermeer, code watergang 180-058-04180; </text:p>
            <text:p text:style-name="common-al">o. Het tijdelijk aanleggen van een duiker Ø 600 mm, lengte 30 m, in een overige watergang voor een periode van circa zeven maanden, naar verwachting van 16-12-2022 t/m 15-06-2023,, in een dam (nr. 11) tegenover Oude Haagseweg 200 te Badhoevedorp, code watergang 180-058- 04599; </text:p>
            <text:p text:style-name="common-al"/>
            <text:p text:style-name="common-al">Maatwerk besluit genomen voor</text:p>
            <text:p text:style-name="common-al"> a. Het tijdelijk dempen van 21 m2 overig oppervlaktewater voor een periode van circa zeven maanden, naar verwachting van 15-01-2023 t/m 19-07-2023, voor de aanleg van een dam (nr. 4) tegenover Schipholweg 919 te Boesinghelide, code watergang 180-058- 02701; </text:p>
            <text:p text:style-name="common-al">b. Het tijdelijk dempen van 21 m2 overig oppervlaktewater voor een periode van circa elf maanden, naar verwachting van 05-09-2022 t/m 19-07-2023, voor de aanleg van een dam (nr. 5) ten zuiden van IJweg 515 te Boesinghelide, code watergang 180-058-03285; </text:p>
            <text:p text:style-name="common-al">c. Het tijdelijk dempen van 23 m2 overig oppervlaktewater voor een periode van circa acht maanden, naar verwachting van 13-09-2022 t/m 12-04-2023, voor de aanleg van een dam (nr. 6A) ter hoogte van Hoofdweg 135 Lijnden, code watergang 180-058-02885-03; </text:p>
            <text:p text:style-name="common-al">d. Het tijdelijk dempen van 23 m2 overig oppervlaktewater voor een periode van circa negen maanden, naar verwachting van 25-10-2022 t/m 08-06-2023, voor de aanleg van een dam (nr. 7) ter hoogte van kruising Amsterdamse Baan en A9, code watergang 180- 058-01573; 3 </text:p>
            <text:p text:style-name="common-al">e. Het tijdelijk dempen van 12 m2 overig oppervlaktewater voor een periode van circa negen maanden, naar verwachting van 25-10-2022 t/m 08-06-2023, voor de aanleg van een dam (nr. 8) ter hoogte van kruising Amsterdamse Baan en A9, code watergang 180- 058-03613; </text:p>
            <text:p text:style-name="common-al">f. Het tijdelijk dempen van 70 m2 overig oppervlaktewater voor een periode van circa zeven maanden, naar verwachting van 16-12-2022 t/m 15-06-2023, voor de aanleg van een dam (nr. 11) tegenover Oude Haagseweg 200 te Badhoevedorp, code watergang 180- 058-04599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0 sept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4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766</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66</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66</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3038 diverse werkzaamheden ter plaatse van Overtocht te Haarlemmermeer</meta:user-defined>
    <meta:user-defined meta:name="OVERHEIDop.datumEindeReactietermijn">2022-09-20</meta:user-defined>
    <meta:user-defined meta:name="OVERHEIDop.TilID/OVERHEIDop.terinzageleggingOP">til-2022-3392</meta:user-defined>
    <meta:user-defined meta:name="DCTERMS.W3CDTF/DCTERMS.available">2022-07-29</meta:user-defined>
    <meta:user-defined meta:name="DCTERMS.W3CDTF/OVERHEIDop.jaargang">2022</meta:user-defined>
    <meta:user-defined meta:name="OVERHEIDop.publicationIssue">8766</meta:user-defined>
    <meta:user-defined meta:name="OVERHEIDop.WsbID/DC.identifier">wsb-2022-8766</meta:user-defined>
    <meta:user-defined meta:name="OVERHEIDop.versieInformatie"/>
  </office:meta>
</office:document-meta>
</file>