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en hebben van een hekwerk met twee toegangspoorten, een haag en een uitrit ter plaatse van Gijbelandsedijk 25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en hebben van een hekwerk met twee toegangspoorten, een haag en een uitrit ter plaatse van Gijbelandsedijk 25 te Brandwijk een watervergunning te verlenen.</text:p>
            <text:p text:style-name="common-al">Zaaknummer: 2022008499</text:p>
            <text:p text:style-name="common-al">Start bezwaartermijn: 27-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6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6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6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08499</meta:user-defined>
    <meta:user-defined meta:name="DCTERMS.abstract">het aanleggen van een hekwerk met twee toegangspoorten, een haag en een uitrit tpv. Gijbelandsedijk 25 te Brandwijk</meta:user-defined>
    <dc:language>nl</dc:language>
    <meta:user-defined meta:name="OVERHEIDop.locatietype/OVERHEIDop.gebiedsmarkering">Punt</meta:user-defined>
    <meta:user-defined meta:name="DC.title">Waterschap Rivierenland - watervergunning voor het plaatsen en hebben van een hekwerk met twee toegangspoorten, een haag en een uitrit ter plaatse van Gijbelandsedijk 25 te Brandwijk</meta:user-defined>
    <meta:user-defined meta:name="DCTERMS.W3CDTF/DCTERMS.available">2022-07-29</meta:user-defined>
    <meta:user-defined meta:name="DCTERMS.W3CDTF/OVERHEIDop.jaargang">2022</meta:user-defined>
    <meta:user-defined meta:name="OVERHEIDop.publicationIssue">8764</meta:user-defined>
    <meta:user-defined meta:name="OVERHEIDop.WsbID/DC.identifier">wsb-2022-8764</meta:user-defined>
    <meta:user-defined meta:name="OVERHEIDop.versieInformatie"/>
  </office:meta>
</office:document-meta>
</file>