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450 het uitvoeren van 62 boringen ter plaats e van Laan van Wickevoort 30 t/m 64 en Groningerlaan 1 t/m 32 en 34 t/m 56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62 boringen met een diameter van 140 / 170 mm tot een diepte van maximaal 198 m min maaiveld in kwetsbaar kwelgebied in de gemeente Haarlemmermeer. Een en ander in verband met het installeren van 62 GBES op de locaties Laan van Wickevoort 30 t/m 64 en Groningerlaan 1 t/m 32 en 34 t/m 56 te Cruquiu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450 het uitvoeren van 62 boringen ter plaats e van Laan van Wickevoort 30 t/m 64 en Groningerlaan 1 t/m 32 en 34 t/m 56 te Cruquius</meta:user-defined>
    <meta:user-defined meta:name="OVERHEIDop.datumEindeReactietermijn">2022-09-20</meta:user-defined>
    <meta:user-defined meta:name="OVERHEIDop.TilID/OVERHEIDop.terinzageleggingOP">til-2022-3389</meta:user-defined>
    <meta:user-defined meta:name="DCTERMS.W3CDTF/DCTERMS.available">2022-07-29</meta:user-defined>
    <meta:user-defined meta:name="DCTERMS.W3CDTF/OVERHEIDop.jaargang">2022</meta:user-defined>
    <meta:user-defined meta:name="OVERHEIDop.publicationIssue">8761</meta:user-defined>
    <meta:user-defined meta:name="OVERHEIDop.WsbID/DC.identifier">wsb-2022-8761</meta:user-defined>
    <meta:user-defined meta:name="OVERHEIDop.versieInformatie"/>
  </office:meta>
</office:document-meta>
</file>