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134 de aanleg van een gesloten bodemenergiesysteem ter hoogte van Noordkade 31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de aanleg van een gesloten bodemenergiesysteem middels een verticale boring, diepte 173 m-mv, u-lus Ø 40 mm, werkdruk max 2 bar, boorgang Ø 140 mm in de beschermingszone van de waterkering ter hoogte van Noordkade 31 in Waddinx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5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134 de aanleg van een gesloten bodemenergiesysteem ter hoogte van Noordkade 31 in Waddinxveen</meta:user-defined>
    <meta:user-defined meta:name="OVERHEIDop.datumEindeReactietermijn">2022-09-20</meta:user-defined>
    <meta:user-defined meta:name="OVERHEIDop.TilID/OVERHEIDop.terinzageleggingOP">til-2022-3387</meta:user-defined>
    <meta:user-defined meta:name="DCTERMS.W3CDTF/DCTERMS.available">2022-07-29</meta:user-defined>
    <meta:user-defined meta:name="DCTERMS.W3CDTF/OVERHEIDop.jaargang">2022</meta:user-defined>
    <meta:user-defined meta:name="OVERHEIDop.publicationIssue">8759</meta:user-defined>
    <meta:user-defined meta:name="OVERHEIDop.WsbID/DC.identifier">wsb-2022-8759</meta:user-defined>
    <meta:user-defined meta:name="OVERHEIDop.versieInformatie"/>
  </office:meta>
</office:document-meta>
</file>