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hebben van een dam met duikers in een oppervlaktewaterlichaam A te sectie H perceel 201 te Barne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hebben van een dam met duikers in een oppervlaktewaterlichaam A te sectie H perceel 201 te Barneveld. </text:p>
            <text:p text:style-name="common-al">De vergunning is verzonden op 27 jul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juli 2022 tot en met 9 sept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ubbinge (vergunningverlener) via telefoonnummer: 06 25 03 55 04.</text:p>
            <text:p text:style-name="common-al">Voor procedurele vragen kunt u contact opnemen met mevrouw Buitenhuis (administratief medewerker) via telefoonnummer: 06 82 23 57 39.</text:p>
            <text:p text:style-name="common-al">Waterschap Vallei en Veluwe, Apeldoorn, 29 juli 2022</text:p>
            <text:p text:style-name="last-al">Het nummer van de vergunning is Z2022-05-0270/D2022-06-24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5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5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5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5-0270/D2022-06-2482</meta:user-defined>
    <meta:user-defined meta:name="DCTERMS.abstract">Watervergunning voor het tijdelijk hebben van een dam met duikers in een oppervlaktewaterlichaam A te sectie H perceel 201 te Barneveld.</meta:user-defined>
    <dc:language>nl</dc:language>
    <meta:user-defined meta:name="OVERHEIDop.locatietype/OVERHEIDop.gebiedsmarkering">Punt</meta:user-defined>
    <meta:user-defined meta:name="DC.title">Bekendmaking watervergunning voor het tijdelijk hebben van een dam met duikers in een oppervlaktewaterlichaam A te sectie H perceel 201 te Barneveld</meta:user-defined>
    <meta:user-defined meta:name="DCTERMS.W3CDTF/DCTERMS.available">2022-07-29</meta:user-defined>
    <meta:user-defined meta:name="DCTERMS.W3CDTF/OVERHEIDop.jaargang">2022</meta:user-defined>
    <meta:user-defined meta:name="OVERHEIDop.externeBijlage">situatietekening|exb-2022-43440</meta:user-defined>
    <meta:user-defined meta:name="OVERHEIDop.publicationIssue">8758</meta:user-defined>
    <meta:user-defined meta:name="OVERHEIDop.WsbID/DC.identifier">wsb-2022-8758</meta:user-defined>
    <meta:user-defined meta:name="OVERHEIDop.versieInformatie"/>
  </office:meta>
</office:document-meta>
</file>