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watergebiedsplan Noorder IJ Polder en Krasseurstraat.</text:p>
      <text:section text:name="regeling_id1-3-2" text:style-name="regeling">
        <text:section text:name="aanhef_id1-3-2-1" text:style-name="aanhef">
          <text:section text:name="preambule_id1-3-2-1-1" text:style-name="preambule">
            <text:p text:style-name="al">Het Dagelijks Bestuur van Waterschap Amstel, Gooi en Vecht maakt bekend dat voor de Noorder IJ Polder en Krasseurstraat een watergebiedsplan wordt voorbereid. </text:p>
            <text:p text:style-name="al"/>
            <text:p text:style-name="al">Het betreft de polders Noorder IJ Polder en Krasseurstraat. Het plan bevat onder meer een nieuw peilbesluit en de maatregelen die nodig zijn voor het juiste waterpeil, een goede waterkwaliteit en een goede waterhuishouding.</text:p>
            <text:p text:style-name="al"/>
          </text:section>
        </text:section>
        <text:section text:name="regeling-tekst_id1-3-2-2" text:style-name="regeling-tekst">
          <text:section text:name="artikel_id1-3-2-2-1" text:style-name="artikel">
            <text:p text:style-name="artikel_kop_titel"><text:span text:style-name="artikel_kop_label">Inzien van stukken</text:span> </text:p>
            <text:p text:style-name="al">Het ontwerp-watergebiedsplan met de bijbehorende stukkende ligt vanaf 1 augustus voor een termijn van 6 weken ter inzage op <text:a xlink:href="http://www.officielebekendmakingen.nl" xlink:type="simple">www.officielebekendmakingen.nl</text:a> (zoek op ‘ontwerp watergebiedsplan Noorder IJ Polder en Krasseurstraat’). </text:p>
            <text:p text:style-name="al"/>
          </text:section>
          <text:section text:name="artikel_id1-3-2-2-2" text:style-name="artikel">
            <text:p text:style-name="artikel_kop_titel"><text:span text:style-name="artikel_kop_label">Inspraak</text:span> </text:p>
            <text:p text:style-name="al">Tijdens de periode dat het ontwerp watergebiedsplan Noorder IJ Polder en Krasseurstraat ter inzage ligt, kunnen belanghebbenden schriftelijk of mondeling een zienswijze kenbaar maken over dit plan. U kunt ook online een zienswijze indienen via www.agv.nl/inspraak.</text:p>
            <text:p text:style-name="al"/>
            <text:p text:style-name="al">Een schriftelijke zienswijze kan worden gericht aan:</text:p>
            <text:p text:style-name="al"/>
            <text:p text:style-name="al">Waterschap Amstel, Gooi en Vecht</text:p>
            <text:p text:style-name="al">t.a.v. dagelijks bestuur</text:p>
            <text:p text:style-name="al">o.v.v. team Waterplannen en Projecten</text:p>
            <text:p text:style-name="al">Postbus 94370</text:p>
            <text:p text:style-name="al">1090 GJ Amsterdam</text:p>
            <text:p text:style-name="al"/>
            <text:p text:style-name="al">Wij verzoeken u als onderwerp ‘Inspraak ontwerp watergebiedsplan Noorder IJ Polder en Krasseurstraat’ te vermelden.</text:p>
            <text:p text:style-name="al"/>
          </text:section>
          <text:section text:name="artikel_id1-3-2-2-3" text:style-name="artikel">
            <text:p text:style-name="artikel_kop_titel"><text:span text:style-name="artikel_kop_label">Contact</text:span> </text:p>
            <text:p text:style-name="al">Voor het kenbaar maken van een mondelinge zienswijze en/of meer informatie over het ontwerp watergebiedsplan Noorder IJ Polder kunt u telefonisch contact opnemen via telefoonnummer 0900 – 9394 (uw gebruikelijke belkosten) en vragen naar M. van Wijnen. Of via de website <text:a xlink:href="https://www.agv.nl/werk-in-uitvoering/watergebiedsplan-voor-de-noorder-ij-polder-en-krasseurstraat/" xlink:type="simple">https://www.agv.nl/werk-in-uitvoering/watergebiedsplan-voor-de-noorder-ij-polder-en-krasseurstraat/</text:a>.</text:p>
            <text:p text:style-name="al"/>
          </text:section>
        </text:section>
        <text:section text:name="regeling-sluiting_id1-3-2-3" text:style-name="regeling-sluiting">
          <text:section text:name="gegeven_id1-3-2-3-1" text:style-name="gegeven">
            <text:p text:style-name="dagtekening">
            <text:span text:style-name="datum">Amsterdam, 1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755</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55</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55</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6/xml/MC-DRP-PlanOverig-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OVERHEIDop.referentienummer">BBV22.0121</meta:user-defined>
    <meta:user-defined meta:name="DCTERMS.abstract">Watergebiedsplan Noorder IJ Polder en Krasseurstraat met o.a. een nieuw peilbesluit voor beide polders.</meta:user-defined>
    <dc:language>nl</dc:language>
    <meta:user-defined meta:name="OVERHEIDop.locatietype/OVERHEIDop.gebiedsmarkering">Vlak</meta:user-defined>
    <meta:user-defined meta:name="DC.title">Inspraak watergebiedsplan Noorder IJ Polder en Krasseurstraat.</meta:user-defined>
    <meta:user-defined meta:name="OVERHEIDop.datumEindeReactietermijn">2022-09-12</meta:user-defined>
    <meta:user-defined meta:name="OVERHEIDop.TilID/OVERHEIDop.terinzageleggingOP">til-2022-3378</meta:user-defined>
    <meta:user-defined meta:name="DCTERMS.W3CDTF/DCTERMS.available">2022-08-01</meta:user-defined>
    <meta:user-defined meta:name="OVERHEIDop.externeBijlage">Bijlage 01 Plangebied|exb-2022-43354</meta:user-defined>
    <meta:user-defined meta:name="OVERHEIDop.externeBijlage">Bijlage 02 Maaiveldhoogte|exb-2022-43355</meta:user-defined>
    <meta:user-defined meta:name="OVERHEIDop.externeBijlage">Bijlage 03 Praktijkpeilgebied|exb-2022-43356</meta:user-defined>
    <meta:user-defined meta:name="OVERHEIDop.externeBijlage">Bijlage 04 Drooglegging obv praktijkpeil|exb-2022-43357</meta:user-defined>
    <meta:user-defined meta:name="OVERHEIDop.externeBijlage">Bijlage 05 Peilbesluit 2009|exb-2022-43358</meta:user-defined>
    <meta:user-defined meta:name="OVERHEIDop.externeBijlage">Bijlage 06 Drooglegging obv peilbesluit 2009|exb-2022-43359</meta:user-defined>
    <meta:user-defined meta:name="OVERHEIDop.externeBijlage">Bijlage 07 Peilbesluit 2022|exb-2022-43360</meta:user-defined>
    <meta:user-defined meta:name="OVERHEIDop.externeBijlage">Bijlage 08 Drooglegging obv peilbesluit 2022|exb-2022-43361</meta:user-defined>
    <meta:user-defined meta:name="OVERHEIDop.externeBijlage">Bijlage 09 Bodemgesteldheid en bodemopbouw|exb-2022-43362</meta:user-defined>
    <meta:user-defined meta:name="OVERHEIDop.externeBijlage">Bijlage 10 Peilgebruik tbv peilafweging|exb-2022-43363</meta:user-defined>
    <meta:user-defined meta:name="OVERHEIDop.externeBijlage">Bijlage 11 Cultuurhistorische kenmerken|exb-2022-43364</meta:user-defined>
    <meta:user-defined meta:name="DCTERMS.W3CDTF/OVERHEIDop.jaargang">2022</meta:user-defined>
    <meta:user-defined meta:name="OVERHEIDop.publicationIssue">8755</meta:user-defined>
    <meta:user-defined meta:name="OVERHEIDop.WsbID/DC.identifier">wsb-2022-8755</meta:user-defined>
    <meta:user-defined meta:name="OVERHEIDop.versieInformatie"/>
  </office:meta>
</office:document-meta>
</file>