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34 verleende vergunning voor het vernieuwen van een steiger in de regionale waterkering bij Oudelandsdijkje 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34</meta:user-defined>
    <meta:user-defined meta:name="DCTERMS.abstract">het vernieuwen van een steiger in de regionale waterkering bij  Oudelandsdijkje 9 in Monnickendam</meta:user-defined>
    <dc:language>nl</dc:language>
    <meta:user-defined meta:name="OVERHEIDop.locatietype/OVERHEIDop.gebiedsmarkering">Punt</meta:user-defined>
    <meta:user-defined meta:name="DC.title">22.0540034 verleende vergunning voor het vernieuwen van een steiger in de regionale waterkering bij Oudelandsdijkje 9 in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54</meta:user-defined>
    <meta:user-defined meta:name="OVERHEIDop.WsbID/DC.identifier">wsb-2022-8754</meta:user-defined>
    <meta:user-defined meta:name="OVERHEIDop.versieInformatie"/>
  </office:meta>
</office:document-meta>
</file>