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31 verleende vergunning voor het leggen en verwijderen van elektrakabel aanleg boogzinker in een primaire waterkering bij Noordeinde 101 en Julianaweg 206A en omgevin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299</meta:user-defined>
    <meta:user-defined meta:name="DCTERMS.abstract">het leggen en verwijderen van elektrakabel aanleg boogzinker in een primaire waterkering bij Noordeinde 101 en Julianaweg 206A en omgeving in Volendam</meta:user-defined>
    <dc:language>nl</dc:language>
    <meta:user-defined meta:name="OVERHEIDop.locatietype/OVERHEIDop.gebiedsmarkering">Punt</meta:user-defined>
    <meta:user-defined meta:name="DC.title">22.0540031 verleende vergunning voor het leggen en verwijderen van elektrakabel aanleg boogzinker in een primaire waterkering bij Noordeinde 101 en Julianaweg 206A en omgeving in Vol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50</meta:user-defined>
    <meta:user-defined meta:name="OVERHEIDop.WsbID/DC.identifier">wsb-2022-8750</meta:user-defined>
    <meta:user-defined meta:name="OVERHEIDop.versieInformatie"/>
  </office:meta>
</office:document-meta>
</file>