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24 verleende vergunning voor het wijzigen van de vergunning voor het plaatsen van een damwand langs de N239 en het kanaal/waterkering tussen de Groetpolder e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998</meta:user-defined>
    <meta:user-defined meta:name="DCTERMS.abstract">het wijzigen van de vergunning voor het plaatsen van een damwand langs de N239 en het kanaal/waterkering tussen de Groetpolder en de Wieringermeer</meta:user-defined>
    <dc:language>nl</dc:language>
    <meta:user-defined meta:name="OVERHEIDop.locatietype/OVERHEIDop.gebiedsmarkering">Punt</meta:user-defined>
    <meta:user-defined meta:name="DC.title">22.0540024 verleende vergunning voor het wijzigen van de vergunning voor het plaatsen van een damwand langs de N239 en het kanaal/waterkering tussen de Groetpolder en de Wieringer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45</meta:user-defined>
    <meta:user-defined meta:name="OVERHEIDop.WsbID/DC.identifier">wsb-2022-8745</meta:user-defined>
    <meta:user-defined meta:name="OVERHEIDop.versieInformatie"/>
  </office:meta>
</office:document-meta>
</file>