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eelaertsweg en de A27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552154 ingevolge de Keur waterschap Brabantse Delta 2015 bekend gemaakt op 26 juli 2022 voor het aanleggen, hebben en onderhouden van een tijdelijke dam met duiker in een a-water nabij de A59 (zijtak Donge)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4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4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4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Beelaertsweg en de A27 te Raamsdonksveer.</meta:user-defined>
    <meta:user-defined meta:name="DCTERMS.W3CDTF/DCTERMS.available">2022-07-28</meta:user-defined>
    <meta:user-defined meta:name="DCTERMS.W3CDTF/OVERHEIDop.jaargang">2022</meta:user-defined>
    <meta:user-defined meta:name="OVERHEIDop.externeBijlage">Besluit 552154|exb-2022-43291</meta:user-defined>
    <meta:user-defined meta:name="OVERHEIDop.externeBijlage">0652549300-A (topografie)|exb-2022-43292</meta:user-defined>
    <meta:user-defined meta:name="OVERHEIDop.externeBijlage">0652549300-B (locatie dam met duiker)|exb-2022-43293</meta:user-defined>
    <meta:user-defined meta:name="OVERHEIDop.externeBijlage">0652549300-C (Plan ten behoeve van tijdelijke dam)|exb-2022-43294</meta:user-defined>
    <meta:user-defined meta:name="OVERHEIDop.publicationIssue">8743</meta:user-defined>
    <meta:user-defined meta:name="OVERHEIDop.WsbID/DC.identifier">wsb-2022-8743</meta:user-defined>
    <meta:user-defined meta:name="OVERHEIDop.versieInformatie"/>
  </office:meta>
</office:document-meta>
</file>