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Nieuwbouw gemaal Leeuwterveld’ (dossiernummer Z/22/048694)</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Nieuwbouw gemaal Leeuwterveld’ in de gemeente Steenwijkerland vastgesteld.</text:p>
            <text:p text:style-name="common-al"/>
            <text:p text:style-name="common-al">In het projectplan zijn de werkzaamheden beschreven die nodig zijn om het gemaal te laten functioneren voor de komende 30 jaar waarin rekening gehouden is met verwachte klimaatveranderingen, verwachte bodemdaling en duurzaamheidsdoelen. De volgende werkzaamheden en vernieuwingen worden hierbij uitgevoerd:</text:p>
            <text:p text:style-name="common-al"/>
            <text:list text:style-name="id1-3-2-1-1-5">
              <text:list-item text:style-override="id1-3-2-1-1-5-1">
                <text:number>1.</text:number>
                <text:p text:style-name="al">Realisatie nieuwe gemaal inclusief inlaat en duiker onder de Hevenweg.</text:p>
              </text:list-item>
              <text:list-item text:style-override="id1-3-2-1-1-5-2">
                <text:number>2.</text:number>
                <text:p text:style-name="al">Aanbrengen bodem- en oeverbescherming.</text:p>
              </text:list-item>
              <text:list-item text:style-override="id1-3-2-1-1-5-3">
                <text:number>3.</text:number>
                <text:p text:style-name="al">Aanbrengen permanente terreininrichting (toegangspad, aanbrengen grasbetonstenen, verlichting en leuningen).</text:p>
              </text:list-item>
              <text:list-item text:style-override="id1-3-2-1-1-5-4">
                <text:number>4.</text:number>
                <text:p text:style-name="al">Sloop huidige gemaal.</text:p>
              </text:list-item>
              <text:list-item text:style-override="id1-3-2-1-1-5-5">
                <text:number>5.</text:number>
                <text:p text:style-name="al">Kappen van twee naast gelegen bomen.</text:p>
              </text:list-item>
            </text:list>
            <text:p text:style-name="common-al"/>
            <text:p text:style-name="common-al">Het projectplan met de daarbij behorende stukken ligt vanaf 29 juli 2022 gedurende 6 weken ter inzage in het kantoor van het waterschap Drents Overijsselse Delta, Dokter van Deenweg 186 in Zwolle tijdens kantooruren.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Voor het doen van een verzoek om een voorlopige voorziening is griffierecht verschuldigd.</text:p>
            <text:p text:style-name="common-al">Het is mogelijk digitaal beroep in te stell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text:a xlink:href="mailto:vergunningen@wdodelta.nl" xlink:type="simple">vergunningen@wdodelta.nl</text:a>  onder vermelding van dossiernummer Z/22/048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Projectplan ‘Nieuwbouw gemaal Leeuwterveld’ (dossiernummer Z/22/048694)</meta:user-defined>
    <meta:user-defined meta:name="DCTERMS.W3CDTF/DCTERMS.available">2022-07-28</meta:user-defined>
    <meta:user-defined meta:name="DCTERMS.W3CDTF/OVERHEIDop.jaargang">2022</meta:user-defined>
    <meta:user-defined meta:name="OVERHEIDop.externeBijlage">Projectplan - Gemaal Leeuwterveld definitief 1.0|exb-2022-43269</meta:user-defined>
    <meta:user-defined meta:name="OVERHEIDop.externeBijlage">Notitie waterveiligheid|exb-2022-43270</meta:user-defined>
    <meta:user-defined meta:name="OVERHEIDop.externeBijlage">212371_TEK_DO-201_v5.0|exb-2022-43271</meta:user-defined>
    <meta:user-defined meta:name="OVERHEIDop.externeBijlage">212371_TEK_DO-202_v4.0|exb-2022-43272</meta:user-defined>
    <meta:user-defined meta:name="OVERHEIDop.externeBijlage">212371_TEK_DO-203_v4.0|exb-2022-43273</meta:user-defined>
    <meta:user-defined meta:name="OVERHEIDop.externeBijlage">212371_TEK_DO-204_v3.0|exb-2022-43274</meta:user-defined>
    <meta:user-defined meta:name="OVERHEIDop.publicationIssue">8742</meta:user-defined>
    <meta:user-defined meta:name="OVERHEIDop.WsbID/DC.identifier">wsb-2022-8742</meta:user-defined>
    <meta:user-defined meta:name="OVERHEIDop.versieInformatie"/>
  </office:meta>
</office:document-meta>
</file>