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0000 verleende vergunning voor het onttrekken van grondwater en lozen op het oppervlaktewater in de primaire waterkering bij Hoogedijk 3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4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213</meta:user-defined>
    <meta:user-defined meta:name="DCTERMS.abstract">het onttrekken van grondwater en lozen op het oppervlaktewater in de primaire waterkering bij Hoogedijk 39 in Katwoude</meta:user-defined>
    <dc:language>nl</dc:language>
    <meta:user-defined meta:name="OVERHEIDop.locatietype/OVERHEIDop.gebiedsmarkering">Punt</meta:user-defined>
    <meta:user-defined meta:name="DC.title">22.0540000 verleende vergunning voor het onttrekken van grondwater en lozen op het oppervlaktewater in de primaire waterkering bij Hoogedijk 39 in Katwou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41</meta:user-defined>
    <meta:user-defined meta:name="OVERHEIDop.WsbID/DC.identifier">wsb-2022-8741</meta:user-defined>
    <meta:user-defined meta:name="OVERHEIDop.versieInformatie"/>
  </office:meta>
</office:document-meta>
</file>