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een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499303 ingevolge de Keur waterschap Brabantse Delta 2015 bekend gemaakt op 21 januari 2022 voor het verwijderen van een bestaande trafo met omhuizing uit beschermingszone B; aanleggen, hebben en onderhouden van een nieuwe trafo metrotere omhuizing in beschermingszone A en -B; plaatsen, hebben en onderhouden van hekwerken haaks in beschermingszone A en het aanleggen, hebben en onderhouden van elektra kabels in beschermingszone A en -B in, op of onder een primaire waterkering bij ons waterschap bekend als de Domboschdijk West (dijkvak P39) ter hoogte van de Reenweg te Raamsdonksveer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Reenweg te Raamsdonksveer.</meta:user-defined>
    <meta:user-defined meta:name="DCTERMS.W3CDTF/DCTERMS.available">2022-01-25</meta:user-defined>
    <meta:user-defined meta:name="DCTERMS.W3CDTF/OVERHEIDop.jaargang">2022</meta:user-defined>
    <meta:user-defined meta:name="OVERHEIDop.externeBijlage">Besluit 499303|exb-2022-4614</meta:user-defined>
    <meta:user-defined meta:name="OVERHEIDop.externeBijlage">Tekening 22-493700-A|exb-2022-4615</meta:user-defined>
    <meta:user-defined meta:name="OVERHEIDop.externeBijlage">Tekening C-T00A (bestaande situatie), |exb-2022-4616</meta:user-defined>
    <meta:user-defined meta:name="OVERHEIDop.externeBijlage">Tekening C-T00B (nieuwe situatie) |exb-2022-4617</meta:user-defined>
    <meta:user-defined meta:name="OVERHEIDop.externeBijlage">Tekening 22-493700-C.|exb-2022-4618</meta:user-defined>
    <meta:user-defined meta:name="OVERHEIDop.publicationIssue">874</meta:user-defined>
    <meta:user-defined meta:name="OVERHEIDop.WsbID/DC.identifier">wsb-2022-874</meta:user-defined>
    <meta:user-defined meta:name="OVERHEIDop.versieInformatie"/>
  </office:meta>
</office:document-meta>
</file>