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wijziging van de watervergunning voor het tijdelijk onttrekken van grondwater aan de Verbindingsweg in de gemeente Maasbracht (zaaknummer 2022-Z1551)</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li 2022 aan de vergunninghouder toegezonden.  </text:p>
            <text:p text:style-name="common-al">Het dagelijks bestuur van Waterschap Limburg maakt bekend, dat op 25 juli 2022 onder het stellen van voorschriften, een watervergunning is verleend voor een wijziging van de watervergunning voor het tijdelijk onttrekken van grondwater ten behoeve van de aanleg van de fundering van drie nieuwe portalen en de aanpassing van bestaande fundering van twee hoogspanningsmasten aan de Verbindingsweg te Maasbracht en het uitvoeren van handelingen in een watersysteem, beschermingszone of profiel van vrije ruimte, te weten het tijdelijk kruisen van het primaire oppervlaktewater Krombeek met een leiding (zaaknummer 2022-Z155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4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watervergunning Waterschap Limburg voor een wijziging van de watervergunning voor het tijdelijk onttrekken van grondwater aan de Verbindingsweg in de gemeente Maasbracht (zaaknummer 2022-Z1551)</meta:user-defined>
    <meta:user-defined meta:name="DCTERMS.W3CDTF/DCTERMS.available">2022-07-28</meta:user-defined>
    <meta:user-defined meta:name="DCTERMS.W3CDTF/OVERHEIDop.jaargang">2022</meta:user-defined>
    <meta:user-defined meta:name="OVERHEIDop.externeBijlage">watervergunning|exb-2022-43246</meta:user-defined>
    <meta:user-defined meta:name="OVERHEIDop.externeBijlage">bijlage 1|exb-2022-43247</meta:user-defined>
    <meta:user-defined meta:name="OVERHEIDop.publicationIssue">8739</meta:user-defined>
    <meta:user-defined meta:name="OVERHEIDop.WsbID/DC.identifier">wsb-2022-8739</meta:user-defined>
    <meta:user-defined meta:name="OVERHEIDop.versieInformatie"/>
  </office:meta>
</office:document-meta>
</file>