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9934 verleende vergunning voor het maken van een dam met duiker en ter compensatie verbreden waterloop bij de Wogmeerdijk, ten westen van Zuid-Spierdijkerweg 83A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38</meta:user-defined>
    <meta:user-defined meta:name="DCTERMS.abstract">het maken van een dam met duiker en ter compensatie verbreden waterloop bij de Wogmeerdijk, ten westen van Zuid-Spierdijkerweg 83A in Spierdijk </meta:user-defined>
    <dc:language>nl</dc:language>
    <meta:user-defined meta:name="OVERHEIDop.locatietype/OVERHEIDop.gebiedsmarkering">Punt</meta:user-defined>
    <meta:user-defined meta:name="DC.title">22.0539934 verleende vergunning voor het maken van een dam met duiker en ter compensatie verbreden waterloop bij de Wogmeerdijk, ten westen van Zuid-Spierdijkerweg 83A in Spierdijk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36</meta:user-defined>
    <meta:user-defined meta:name="OVERHEIDop.WsbID/DC.identifier">wsb-2022-8736</meta:user-defined>
    <meta:user-defined meta:name="OVERHEIDop.versieInformatie"/>
  </office:meta>
</office:document-meta>
</file>