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9982 verleende vergunning voor het dempen van een waterpartij en het verwijderen van een dam (terugbrengen oorspronkelijke situatie) bij De Erven 4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3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3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3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462</meta:user-defined>
    <meta:user-defined meta:name="DCTERMS.abstract">het dempen van een waterpartij en het verwijderen van een dam (terugbrengen oorspronkelijke situatie) bij De Erven 4 in Broek in Waterland</meta:user-defined>
    <dc:language>nl</dc:language>
    <meta:user-defined meta:name="OVERHEIDop.locatietype/OVERHEIDop.gebiedsmarkering">Punt</meta:user-defined>
    <meta:user-defined meta:name="DC.title">22.0539982 verleende vergunning voor het dempen van een waterpartij en het verwijderen van een dam (terugbrengen oorspronkelijke situatie) bij De Erven 4 in Broek in Waterla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8734</meta:user-defined>
    <meta:user-defined meta:name="OVERHEIDop.WsbID/DC.identifier">wsb-2022-8734</meta:user-defined>
    <meta:user-defined meta:name="OVERHEIDop.versieInformatie"/>
  </office:meta>
</office:document-meta>
</file>