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rondkerende constructie, Parnassialaan in Berkel en Rode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3309, verzenddatum 26 juli 2022) het aanleggen en hebben van een grondkerende constructie ter plaatse van de Parnassialaan in Berkel en Roderijs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3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grondkerende constructie, Parnassialaan in Berkel en Roderijs.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32</meta:user-defined>
    <meta:user-defined meta:name="OVERHEIDop.WsbID/DC.identifier">wsb-2022-8732</meta:user-defined>
    <meta:user-defined meta:name="OVERHEIDop.versieInformatie"/>
  </office:meta>
</office:document-meta>
</file>