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avenkant 4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juli 2022 met registratienummer 0652553919 voor het verbouwen en uitbreiden van de woning met half verdiepte kelder in beschermingszone A en B van de primaire waterkering DWK00184 (P23) ter hoogte van Havenkant 4 te Moerdijk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8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73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3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3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avenkant 4 te Moerdijk.</meta:user-defined>
    <meta:user-defined meta:name="DCTERMS.W3CDTF/DCTERMS.available">2022-07-28</meta:user-defined>
    <meta:user-defined meta:name="DCTERMS.W3CDTF/OVERHEIDop.jaargang">2022</meta:user-defined>
    <meta:user-defined meta:name="OVERHEIDop.publicationIssue">8731</meta:user-defined>
    <meta:user-defined meta:name="OVERHEIDop.WsbID/DC.identifier">wsb-2022-8731</meta:user-defined>
    <meta:user-defined meta:name="OVERHEIDop.versieInformatie"/>
  </office:meta>
</office:document-meta>
</file>