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Westelijke Parallelweg te Zevenbergschen Hoek.</text:p>
      <text:section text:name="zakelijke-mededeling_id1-3-2" text:style-name="zakelijke-mededeling">
        <text:section text:name="zakelijke-mededeling-tekst_id1-3-2-1" text:style-name="zakelijke-mededeling-tekst">
          <text:section text:name="tekst_id1-3-2-1-1" text:style-name="tekst">
            <text:p text:style-name="common-al">Besluitnummer 496297 ingevolge de Keur waterschap Brabantse Delta 2015 bekend gemaakt op 21 januari 2022 voor het dempen van een b-water en het aanleggen, hebben en onderhouden van de fundatie van een windturbine in de beschermingszone van een a-water ter hoogte van de Westelijke Parallelweg te Zevenbergschen Hoek ten behoeve van Windpark in de gemeente Moerdijk.</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2 januari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5 januari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73</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73</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73</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1/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van waterschap Brabantse Delta voor waterhuishoudkundige werkzaamheden ter hoogte van de Westelijke Parallelweg te Zevenbergschen Hoek.</meta:user-defined>
    <meta:user-defined meta:name="DCTERMS.W3CDTF/DCTERMS.available">2022-01-25</meta:user-defined>
    <meta:user-defined meta:name="DCTERMS.W3CDTF/OVERHEIDop.jaargang">2022</meta:user-defined>
    <meta:user-defined meta:name="OVERHEIDop.externeBijlage">Besluit 496297|exb-2022-4609</meta:user-defined>
    <meta:user-defined meta:name="OVERHEIDop.externeBijlage">W20M022-NI-001 |exb-2022-4610</meta:user-defined>
    <meta:user-defined meta:name="OVERHEIDop.externeBijlage">0652486158-A |exb-2022-4611</meta:user-defined>
    <meta:user-defined meta:name="OVERHEIDop.externeBijlage">0652486158-B|exb-2022-4612</meta:user-defined>
    <meta:user-defined meta:name="OVERHEIDop.publicationIssue">873</meta:user-defined>
    <meta:user-defined meta:name="OVERHEIDop.WsbID/DC.identifier">wsb-2022-873</meta:user-defined>
    <meta:user-defined meta:name="OVERHEIDop.versieInformatie"/>
  </office:meta>
</office:document-meta>
</file>