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oerderijweg 7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primaire watergang SZ.25.12 en secundaire watergang SZ.25.4 inclusief beschermingszone door het aanleggen van kabels en leidingen en door het aanleggen van een dam met duiker, nabij Boerderijweg 7 in Hasselt (<text:span text:style-name="nadrukcur">dossiernummer Z/22/049329; verzenddatum 26 </text:span><text:span text:style-name="nadrukcur">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2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2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2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oerderijweg 7 in Hasselt</meta:user-defined>
    <meta:user-defined meta:name="DCTERMS.W3CDTF/DCTERMS.available">2022-07-28</meta:user-defined>
    <meta:user-defined meta:name="DCTERMS.W3CDTF/OVERHEIDop.jaargang">2022</meta:user-defined>
    <meta:user-defined meta:name="OVERHEIDop.publicationIssue">8728</meta:user-defined>
    <meta:user-defined meta:name="OVERHEIDop.WsbID/DC.identifier">wsb-2022-8728</meta:user-defined>
    <meta:user-defined meta:name="OVERHEIDop.versieInformatie"/>
  </office:meta>
</office:document-meta>
</file>