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‘Verbeteren watersysteem voor natuurgebied De Haak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 heeft op 5 juli 2022 het ontwerp-projectplan voor het project ‘Verbeteren watersysteem voor natuurgebied De Haak’ vastgesteld. In het ontwerp-projectplan staan de werkzaamheden beschreven die het waterschap wil gaan uitvoeren. Het college heeft besloten het ontwerp-projectplan ter inzage te leggen.</text:p>
            <text:p text:style-name="al"/>
            <text:p text:style-name="al">
            <text:span text:style-name="nadrukvet">Stukken inzien</text:span>
          </text:p>
            <text:p text:style-name="al">
            <text:span text:style-name="nadrukvet"/>U kunt het ontwerp-projectplan en de daarbij behorende bijlagen digitaal inzien van 1 augustus 2022 tot en met 12 september 2022 via de website van het waterschap: </text:p>
            <text:p text:style-name="al">
            <text:a xlink:href="https://www.hdsr.nl/buurt/nieuwkoop/verbeteren-watersysteem-natuurgebied/" xlink:type="simple">Verbeteren watersysteem voor natuurgebied De Haak - HDSR</text:a>
          </text:p>
            <text:p text:style-name="al">Het ontwerp-projectplan en de daarbij behorende bijlagen zijn ook gedurende deze periode in te zien op het kantoor van Hoogheemraadschap De Stichtse Rijnlanden. </text:p>
            <text:p text:style-name="al"/>
            <text:p text:style-name="al">
            <text:span text:style-name="nadrukvet">Inspraak</text:span>
          </text:p>
            <text:p text:style-name="al">
            <text:span text:style-name="nadrukvet"/>U kunt gedurende een periode van 6 weken uw zienswijze op het ontwerp-projectplan indienen. Dit kan per e-mail via arjan.koerhuis<text:a xlink:href="mailto:stijn.maathuis@hdsr.nl" xlink:type="simple">@hdsr.nl</text:a> of schriftelijk via het onderstaande adres. U heeft hiervoor de tijd tot en met 12 september 2022.</text:p>
            <text:p text:style-name="al">Postadres: Hoogheemraadschap De Stichtse Rijnlanden t.a.v. Arjan Koerhuis Postbus 550 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/>
            <text:p text:style-name="al">
            <text:span text:style-name="nadrukvet">Meer informatie</text:span>
          </text:p>
            <text:p text:style-name="al">Heeft u nog vragen? Neem dan contact op met projectbeheerder Arjan Koerhuis, tel. (030) 634 5837, e-mail arjan.koerhuis@hdsr.nl</text:p>
            <text:p text:style-name="al"/>
            <text:p text:style-name="al">Houten, 1 augustus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6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Hoogheemraadschap De Stichtse Rijnlanden - Start inspraakperiode ontwerp-projectplan ‘Verbeteren watersysteem voor natuurgebied De Haak’</meta:user-defined>
    <meta:user-defined meta:name="OVERHEIDop.datumEindeReactietermijn">2022-09-13</meta:user-defined>
    <meta:user-defined meta:name="OVERHEIDop.TilID/OVERHEIDop.terinzageleggingOP">til-2022-3357</meta:user-defined>
    <meta:user-defined meta:name="DCTERMS.W3CDTF/DCTERMS.available">2022-08-01</meta:user-defined>
    <meta:user-defined meta:name="DCTERMS.W3CDTF/OVERHEIDop.jaargang">2022</meta:user-defined>
    <meta:user-defined meta:name="OVERHEIDop.publicationIssue">8727</meta:user-defined>
    <meta:user-defined meta:name="OVERHEIDop.WsbID/DC.identifier">wsb-2022-8727</meta:user-defined>
    <meta:user-defined meta:name="OVERHEIDop.versieInformatie"/>
  </office:meta>
</office:document-meta>
</file>