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van een steiger in de Bergse Achterplas ter hoogte van de Johan de Wittlaan 24-44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2-06-002565, verzenddatum 26 juli 2022) Het aanbrengen en hebben van een steiger in de Bergse Achterplas ter hoogte van de Johan de Wittlaan 24-44 in Rotterdam.</text:p>
            <text:p text:style-name="common-al"> 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725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72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72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watervergunning voor het aanbrengen van een steiger in de Bergse Achterplas ter hoogte van de Johan de Wittlaan 24-44 in Rotterdam.</meta:user-defined>
    <meta:user-defined meta:name="DCTERMS.W3CDTF/DCTERMS.available">2022-07-28</meta:user-defined>
    <meta:user-defined meta:name="DCTERMS.W3CDTF/OVERHEIDop.jaargang">2022</meta:user-defined>
    <meta:user-defined meta:name="OVERHEIDop.publicationIssue">8725</meta:user-defined>
    <meta:user-defined meta:name="OVERHEIDop.WsbID/DC.identifier">wsb-2022-8725</meta:user-defined>
    <meta:user-defined meta:name="OVERHEIDop.versieInformatie"/>
  </office:meta>
</office:document-meta>
</file>