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een drinkwaterleiding middels een gestuurde boring onder en nabij een A-watergang en bijbehorend profiel van vrije ruimte, nabij Kilsdonkseweg 1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een drinkwaterleiding middels een gestuurde boring onder en nabij een A-watergang en bijbehorend profiel van vrije ruimte, nabij Kilsdonkseweg 1 te Heeswijk-Dinther. Het zaaknummer is 0654214766.</text:p>
            <text:p text:style-name="common-al">Besluitdatum: 26-07-2022</text:p>
            <text:p text:style-name="common-al">Inzage</text:p>
            <text:p text:style-name="common-al">U kunt de vergunning gedurende 6 weken inzien vanaf 28-07-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2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2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2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14766</meta:user-defined>
    <meta:user-defined meta:name="DCTERMS.abstract">Kabels en leidingen, A-watergang, PVVR, Kilsdonkseweg 1 Heeswijk-Dinther</meta:user-defined>
    <dc:language>nl</dc:language>
    <meta:user-defined meta:name="OVERHEIDop.locatietype/OVERHEIDop.gebiedsmarkering">Lijn</meta:user-defined>
    <meta:user-defined meta:name="DC.title">Watervergunning verleend voor het aanbrengen en behouden van een drinkwaterleiding middels een gestuurde boring onder en nabij een A-watergang en bijbehorend profiel van vrije ruimte, nabij Kilsdonkseweg 1 te Heeswijk-Dinther.</meta:user-defined>
    <meta:user-defined meta:name="DCTERMS.W3CDTF/DCTERMS.available">2022-07-28</meta:user-defined>
    <meta:user-defined meta:name="DCTERMS.W3CDTF/OVERHEIDop.jaargang">2022</meta:user-defined>
    <meta:user-defined meta:name="OVERHEIDop.publicationIssue">8721</meta:user-defined>
    <meta:user-defined meta:name="OVERHEIDop.WsbID/DC.identifier">wsb-2022-8721</meta:user-defined>
    <meta:user-defined meta:name="OVERHEIDop.versieInformatie"/>
  </office:meta>
</office:document-meta>
</file>