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bedrijfsauto's en een personenauto berijden van voor motorvoertuigen gesloten verklaarde wegen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211, verzenddatum 22 januari 2022) het met bedrijfsauto's en een personenauto berijden van voor motorvoertuigen gesl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bedrijfsauto's en een personenauto berijden van voor motorvoertuigen gesloten verklaarde wegen in Lekkerkerk, gemeente Krimpenerwaard.</meta:user-defined>
    <meta:user-defined meta:name="DCTERMS.W3CDTF/DCTERMS.available">2022-01-25</meta:user-defined>
    <meta:user-defined meta:name="DCTERMS.W3CDTF/OVERHEIDop.jaargang">2022</meta:user-defined>
    <meta:user-defined meta:name="OVERHEIDop.publicationIssue">872</meta:user-defined>
    <meta:user-defined meta:name="OVERHEIDop.WsbID/DC.identifier">wsb-2022-872</meta:user-defined>
    <meta:user-defined meta:name="OVERHEIDop.versieInformatie"/>
  </office:meta>
</office:document-meta>
</file>